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#A6A6A6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#A6A6A6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0">
      <style:table-cell-properties style:vertical-align="automatic" fo:background-color="#00CC0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#00CC0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00CC00"/>
      <style:text-properties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style:vertical-align="automatic" fo:wrap-option="wrap" fo:background-color="#00CC0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style:vertical-align="automatic" fo:background-color="#00CC00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style:vertical-align="automatic" fo:background-color="#00CC00" style:cell-protect="protected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#00CC00"/>
    </style:style>
    <style:style style:name="ce13" style:family="table-cell" style:parent-style-name="Excel_32_Built-in_32_Normal" style:data-style-name="N30">
      <style:table-cell-properties style:vertical-align="automatic" fo:background-color="#00CC0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style:vertical-align="automatic" fo:background-color="#00CC0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00CC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</style:style>
    <style:style style:name="ce18" style:family="table-cell" style:parent-style-name="Excel_32_Built-in_32_Normal" style:data-style-name="N37">
      <style:table-cell-properties style:vertical-align="automatic" fo:background-color="#FFFF66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automatic" fo:background-color="#00CC33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style:vertical-align="automatic" fo:wrap-option="wrap" fo:background-color="#00CC0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style:vertical-align="automatic" fo:wrap-option="wrap" fo:background-color="#00CC00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automatic" fo:background-color="#00CC0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style:vertical-align="automatic" fo:background-color="#FFFF66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style:vertical-align="automatic" fo:background-color="#FFFF6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style:vertical-align="automatic" fo:background-color="#00CC00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1.1402083333333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13.573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triebsfunk_Ballungsgebiet_Hal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3" table:number-columns-repeated="12" table:default-cell-style-name="ce24"/>
        <table:table-column table:style-name="co3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Frequenz</text:p>
          </table:table-cell>
          <table:table-cell office:value-type="string" table:style-name="ce3">
            <text:p>CTCSS</text:p>
          </table:table-cell>
          <table:table-cell office:value-type="string" table:style-name="ce3">
            <text:p>UB</text:p>
          </table:table-cell>
          <table:table-cell office:value-type="string" table:style-name="ce3">
            <text:p>Betriebsart</text:p>
          </table:table-cell>
          <table:table-cell office:value-type="string" table:style-name="ce3">
            <text:p>digitales System</text:p>
          </table:table-cell>
          <table:table-cell office:value-type="string" table:style-name="ce3">
            <text:p>Firma/Nutzer</text:p>
          </table:table-cell>
          <table:table-cell office:value-type="string" table:style-name="ce3">
            <text:p>Anwendung</text:p>
          </table:table-cell>
          <table:table-cell office:value-type="string" table:style-name="ce3">
            <text:p>Bundesland</text:p>
          </table:table-cell>
          <table:table-cell office:value-type="string" table:style-name="ce3">
            <text:p>Landkreis/ kreisfreie Stadt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CC/RAN</text:p>
          </table:table-cell>
          <table:table-cell office:value-type="string" table:style-name="ce3">
            <text:p>MCC MNC</text:p>
          </table:table-cell>
          <table:table-cell office:value-type="string" table:style-name="ce3">
            <text:p>Bemerkung</text:p>
          </table:table-cell>
          <table:table-cell office:value-type="string" table:style-name="ce3">
            <text:p>Standort/Bemerkung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27.035</text:p>
          </table:table-cell>
          <table:table-cell table:number-columns-repeated="2" table:style-name="ce7"/>
          <table:table-cell office:value-type="string" table:style-name="ce7">
            <text:p>AM</text:p>
          </table:table-cell>
          <table:table-cell table:style-name="ce7"/>
          <table:table-cell office:value-type="string" table:style-name="ce7">
            <text:p>Thomas Wahren Landwirtschaftsbetrieb Naundorferstr. 8, 06184 Kabelsketal OT Osmünde</text:p>
          </table:table-cell>
          <table:table-cell office:value-type="string" table:style-name="ce7">
            <text:p>Maschinenringe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69.83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Omnibusbetrieb Saalekreis, Kaolinstraße 12, 06126 Halle (Saale)</text:p>
          </table:table-cell>
          <table:table-cell office:value-type="string" table:style-name="ce7">
            <text:p>Bus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69.8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PNVG Merseburg Querfurt, Abbestraße 72, 06217 Merseburg</text:p>
          </table:table-cell>
          <table:table-cell office:value-type="string" table:style-name="ce7">
            <text:p>Bus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Umstellung auf DMR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46.03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Kreipe Landwirtschafts OHG, <text:s/>Thomas-Müntzer-Str. 60, 06258 Raßnitz</text:p>
          </table:table-cell>
          <table:table-cell office:value-type="string" table:style-name="ce7">
            <text:p>Maschinenringe</text:p>
          </table:table-cell>
          <table:table-cell office:value-type="string" table:style-name="ce7">
            <text:p>Saalekreis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47.55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ammoet, Am Haupttor 3737, 06237 Leuna</text:p>
          </table:table-cell>
          <table:table-cell office:value-type="string" table:style-name="ce7">
            <text:p>Kran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Kanal 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47.59" table:style-name="ce6">
            <text:p>147,59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Fa. Janko Beisler Metallhandel u. Dienstleistungen, Poserstraße 51, 04347 Leipzig</text:p>
          </table:table-cell>
          <table:table-cell table:style-name="ce7"/>
          <table:table-cell office:value-type="string" table:style-name="ce7">
            <text:p>Leipzig</text:p>
          </table:table-cell>
          <table:table-cell office:value-type="string" table:style-name="ce7">
            <text:p>Leipzig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47.59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ammoet, Am Haupttor 3737, 06237 Leuna</text:p>
          </table:table-cell>
          <table:table-cell office:value-type="string" table:style-name="ce7">
            <text:p>Kran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Kanal 2</text:p>
          </table:table-cell>
          <table:table-cell table:style-name="ce7"/>
          <table:table-cell table:number-columns-repeated="12" table:style-name="ce10"/>
          <table:table-cell table:number-columns-repeated="39" table:style-name="ce11"/>
          <table:table-cell table:number-columns-repeated="958" table:style-name="ce12"/>
          <table:table-cell table:number-columns-repeated="15361"/>
        </table:table-row>
        <table:table-row table:style-name="ro1">
          <table:table-cell office:value-type="string" table:style-name="ce6">
            <text:p>147.85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Taxibetrieb Bad Dürrenberg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13">
            <text:p>147,970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14">
            <text:p>Taxibetrieb Leipzig</text:p>
          </table:table-cell>
          <table:table-cell table:style-name="ce14"/>
          <table:table-cell office:value-type="string" table:style-name="ce15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2" table:style-name="ce16"/>
          <table:table-cell table:number-columns-repeated="39" table:style-name="ce17"/>
          <table:table-cell table:number-columns-repeated="16319" table:style-name="ce1"/>
        </table:table-row>
        <table:table-row table:style-name="ro1">
          <table:table-cell office:value-type="string" table:style-name="ce13">
            <text:p>148,310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14">
            <text:p>Personenverkehrsgesellschaft Burgenlandkreis mbH, Selauer Str. 28, 06667 Weißenfels</text:p>
          </table:table-cell>
          <table:table-cell office:value-type="string" table:style-name="ce14">
            <text:p>Busfunk</text:p>
          </table:table-cell>
          <table:table-cell office:value-type="string" table:style-name="ce15">
            <text:p>Sachsen-Anhalt</text:p>
          </table:table-cell>
          <table:table-cell office:value-type="string" table:style-name="ce14">
            <text:p>Burgenlandkreis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2" table:style-name="ce16"/>
          <table:table-cell table:number-columns-repeated="39" table:style-name="ce17"/>
          <table:table-cell table:number-columns-repeated="16319" table:style-name="ce1"/>
        </table:table-row>
        <table:table-row table:style-name="ro1">
          <table:table-cell office:value-type="string" table:style-name="ce13">
            <text:p>Freenet K 1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14">
            <text:p>Landwirtschaft Döbernitz</text:p>
          </table:table-cell>
          <table:table-cell office:value-type="string" table:style-name="ce14">
            <text:p>Maschinenringe</text:p>
          </table:table-cell>
          <table:table-cell office:value-type="string" table:style-name="ce15">
            <text:p>Sachsen</text:p>
          </table:table-cell>
          <table:table-cell office:value-type="string" table:style-name="ce14">
            <text:p>Nordsachsen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2" table:style-name="ce16"/>
          <table:table-cell table:number-columns-repeated="39" table:style-name="ce17"/>
          <table:table-cell table:number-columns-repeated="16319" table:style-name="ce1"/>
        </table:table-row>
        <table:table-row table:style-name="ro1">
          <table:table-cell office:value-type="string" table:style-name="ce6">
            <text:p>149.1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UEG/Knauf Gipswerk, Hauptstraße, Lochau</text:p>
          </table:table-cell>
          <table:table-cell office:value-type="string" table:style-name="ce7">
            <text:p>Werkbahn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0.3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Taxi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0.49</text:p>
          </table:table-cell>
          <table:table-cell office:value-type="float" office:value="88.5" table:style-name="ce7">
            <text:p>88,5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erseburger Funktaxen e.K.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0,53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Taxi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0,9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Tagebau Schleenhain, Heuersdorfer Straße, 04565 Heuersdorf</text:p>
          </table:table-cell>
          <table:table-cell table:style-name="ce7"/>
          <table:table-cell office:value-type="string" table:style-name="ce7">
            <text:p>Sachsen</text:p>
          </table:table-cell>
          <table:table-cell office:value-type="string" table:style-name="ce7">
            <text:p>LK Leipzig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0,7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10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0.99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INFRA Rinnen Leuna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1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4">
            <text:p>Flugplatz GmbH Halle/Oppin, Flugplatz 12, 06188 Landsberg OT Oppin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11</text:p>
          </table:table-cell>
          <table:table-cell office:value-type="float" office:value="156.69999999999999" table:style-name="ce7">
            <text:p>156,7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Günter Papenburg Unternehmensgruppe, Berliner Str. 239, 06112 Halle (Saale)</text:p>
          </table:table-cell>
          <table:table-cell office:value-type="string" table:style-name="ce7">
            <text:p>Funk im Depot Lochau Hauptstraße 06258 Lochau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Baustellenfunk Kanal 2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13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Günter Papenburg Unternehmensgruppe, Berliner Str. 239, 06112 Halle (Saale)</text:p>
          </table:table-cell>
          <table:table-cell office:value-type="string" table:style-name="ce7">
            <text:p>Baustellenfunk / Depo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Baustellenfunk Kanal 3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15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Günter Papenburg Unternehmensgruppe, Berliner Str. 239, 06112 Halle (Saale)</text:p>
          </table:table-cell>
          <table:table-cell office:value-type="string" table:style-name="ce7">
            <text:p>Baustellenfunk / Depo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Baustellenfunk K 4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,37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Straßenmeisterei Gotenweg 2, 06886 Lutherstadt Wittenberg</text:p>
          </table:table-cell>
          <table:table-cell office:value-type="string" table:style-name="ce7">
            <text:p>Straßenmeisterei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Wittenberg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39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stra-Service GmbH, Dölauer Str. 84, 06120 Halle(Saale)</text:p>
          </table:table-cell>
          <table:table-cell office:value-type="string" table:style-name="ce7">
            <text:p>Winterdiens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,45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Straßenmeisterei Eisleben, Unterrißdorfer Str. 91, 06295 Eisleben, Lutherstadt</text:p>
          </table:table-cell>
          <table:table-cell office:value-type="string" table:style-name="ce7">
            <text:p>Straßenmeisterei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Mansfeld-Südharz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,5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Autobahn- und Straßenmeisterei Oberröbblingen, An der Wasserschluft 2, 06526 Sangerhausen</text:p>
          </table:table-cell>
          <table:table-cell office:value-type="string" table:style-name="ce7">
            <text:p>Straßenmeisterei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LK Mansfeld-Südharz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1.95</text:p>
          </table:table-cell>
          <table:table-cell office:value-type="float" office:value="85" table:style-name="ce7">
            <text:p>85</text:p>
          </table:table-cell>
          <table:table-cell office:value-type="float" office:value="147.07" table:style-name="ce7">
            <text:p>147,07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llesche Wasser und Stadtwirtschaft GmbH, Äußere Hordorfer Str. 12, 06114 Halle (Saale)</text:p>
          </table:table-cell>
          <table:table-cell office:value-type="string" table:style-name="ce7">
            <text:p>Containerdiens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Containerdienst Kanal 2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2.63</text:p>
          </table:table-cell>
          <table:table-cell office:value-type="float" office:value="91.5" table:style-name="ce7">
            <text:p>91,5</text:p>
          </table:table-cell>
          <table:table-cell office:value-type="float" office:value="147.13" table:style-name="ce7">
            <text:p>147,13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llesche Wasser und Stadtwirtschaft GmbH, Äußere Hordorfer Str. 12, 06114 Halle (Saale)</text:p>
          </table:table-cell>
          <table:table-cell office:value-type="string" table:style-name="ce7">
            <text:p>Müllabfuhr, Wachschutz, Winterdiens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Müll Wachschutz Winterdienst Kanal 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2,7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Chemiefirma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2,89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2,97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Nahverkehr Burgenlandkreis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Burgenland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037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?</text:p>
          </table:table-cell>
          <table:table-cell table:number-columns-repeated="8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03749999999999" table:style-name="ce6">
            <text:p>153,0375</text:p>
          </table:table-cell>
          <table:table-cell table:style-name="ce7"/>
          <table:table-cell office:value-type="float" office:value="148.4375" table:style-name="ce7">
            <text:p>148,437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GTS Grube Teutschenthal Sicherungs GmbH&amp;Co. KG, Straße der Einheit 9, 06179 Teutschenthal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05000000000001" table:style-name="ce6">
            <text:p>153,05</text:p>
          </table:table-cell>
          <table:table-cell table:style-name="ce7"/>
          <table:table-cell office:value-type="float" office:value="148.44999999999999" table:style-name="ce7">
            <text:p>148,4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Tier III</text:p>
          </table:table-cell>
          <table:table-cell office:value-type="string" table:style-name="ce7">
            <text:p>SECURITAS Fire &amp; Control + Service GmbH&amp;Co. KG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Anhalt-Bitterfeld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0625" table:style-name="ce6">
            <text:p>153,0625</text:p>
          </table:table-cell>
          <table:table-cell table:style-name="ce7"/>
          <table:table-cell office:value-type="float" office:value="148.46250000000001" table:style-name="ce7">
            <text:p>148,46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Justizzentrum Halle (Saale), Thüringerstraße 16, 06112 Halle (Saale)</text:p>
          </table:table-cell>
          <table:table-cell office:value-type="string" table:style-name="ce7">
            <text:p>(Amtsgericht, etc.)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07499999999999" table:style-name="ce6">
            <text:p>153,075</text:p>
          </table:table-cell>
          <table:table-cell table:style-name="ce7"/>
          <table:table-cell office:value-type="float" office:value="148.47499999999999" table:style-name="ce7">
            <text:p>148,47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Tier II</text:p>
          </table:table-cell>
          <table:table-cell office:value-type="string" table:style-name="ce7">
            <text:p>PNVG Merseburg Querfurt, Abbestraße 72, 06217 Merseburg</text:p>
          </table:table-cell>
          <table:table-cell office:value-type="string" table:style-name="ce7">
            <text:p>Bus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087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Dessauer Verkehrs GmbH, Albrechtstraße. 48, 06844 Dessau-Roßlau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112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Tier III</text:p>
          </table:table-cell>
          <table:table-cell office:value-type="string" table:style-name="ce18">
            <text:p>Stadtverwaltung? (Ort unbekannt)</text:p>
          </table:table-cell>
          <table:table-cell table:style-name="ce18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150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Dessauer Verkehrs GmbH, Albrechtstraße. 48, 06844 Dessau-Roßlau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162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Zoologischer Garten Halle GmbH, Fasanenstraße 5a, 06114 Halle (Saale)</text:p>
          </table:table-cell>
          <table:table-cell office:value-type="string" table:style-name="ce7">
            <text:p>Zoowärter und Sicherheitsdiens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TG 1 TS 1;</text:p>
          </table:table-cell>
          <table:table-cell office:value-type="string" table:style-name="ce7">
            <text:p>CW-Tön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17500000000001" table:style-name="ce6">
            <text:p>153,175</text:p>
          </table:table-cell>
          <table:table-cell table:style-name="ce7"/>
          <table:table-cell office:value-type="float" office:value="148.57499999999999" table:style-name="ce7">
            <text:p>148,57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Tier III</text:p>
          </table:table-cell>
          <table:table-cell office:value-type="string" table:style-name="ce7">
            <text:p>SECURITAS Fire &amp; Control + Service GmbH&amp;Co. KG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Anhalt-Bitterfeld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3,187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Tier II</text:p>
          </table:table-cell>
          <table:table-cell office:value-type="string" table:style-name="ce7">
            <text:p>Krostitzer Brauerei GmbH, Brauereistr. 12, 04509 Krostitz</text:p>
          </table:table-cell>
          <table:table-cell table:style-name="ce7"/>
          <table:table-cell office:value-type="string" table:style-name="ce7">
            <text:p>Sachsen</text:p>
          </table:table-cell>
          <table:table-cell office:value-type="string" table:style-name="ce7">
            <text:p>Nordsachen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19999999999999" table:style-name="ce6">
            <text:p>153,2</text:p>
          </table:table-cell>
          <table:table-cell table:style-name="ce7"/>
          <table:table-cell office:value-type="float" office:value="148.6" table:style-name="ce7">
            <text:p>148,6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 (Waage)</text:p>
          </table:table-cell>
          <table:table-cell table:style-name="ce18"/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2">
          <table:table-cell office:value-type="float" office:value="153.21250000000001" table:style-name="ce6">
            <text:p>153,2125</text:p>
          </table:table-cell>
          <table:table-cell table:style-name="ce7"/>
          <table:table-cell office:value-type="float" office:value="148.61250000000001" table:style-name="ce7">
            <text:p>148,61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Dessauer Verkehrs GmbH, Albrechtstraße. 48, 06844 Dessau-Roßlau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Dessau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23750000000001" table:style-name="ce6">
            <text:p>153,2375</text:p>
          </table:table-cell>
          <table:table-cell table:style-name="ce7"/>
          <table:table-cell office:value-type="float" office:value="148.63749999999999" table:style-name="ce7">
            <text:p>148,637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Tier II</text:p>
          </table:table-cell>
          <table:table-cell office:value-type="string" table:style-name="ce7">
            <text:p>Stadtwerke Delitzsch GmbH, Sachsenstr. 1, 04509 Delitzsch</text:p>
          </table:table-cell>
          <table:table-cell table:style-name="ce7"/>
          <table:table-cell office:value-type="string" table:style-name="ce7">
            <text:p>Sachsen</text:p>
          </table:table-cell>
          <table:table-cell office:value-type="string" table:style-name="ce7">
            <text:p>Nordsachen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nur einmal gehört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25" table:style-name="ce6">
            <text:p>153,25</text:p>
          </table:table-cell>
          <table:table-cell table:style-name="ce7"/>
          <table:table-cell office:value-type="float" office:value="148.65" table:style-name="ce7">
            <text:p>148,6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Regiobahn Bitterfeld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Anhalt-Bitterfeld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4" table:style-name="ce6">
            <text:p>153,4</text:p>
          </table:table-cell>
          <table:table-cell table:style-name="ce7"/>
          <table:table-cell office:value-type="float" office:value="148.80000000000001" table:style-name="ce7">
            <text:p>148,8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GTS Grube Teutschenthal Sicherungs GmbH&amp;Co. KG, Straße der Einheit 9, 06179 Teutschenthal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53.42500000000001" table:style-name="ce6">
            <text:p>153,425</text:p>
          </table:table-cell>
          <table:table-cell table:style-name="ce7"/>
          <table:table-cell office:value-type="float" office:value="148.82499999999999" table:style-name="ce7">
            <text:p>148,8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Tier III</text:p>
          </table:table-cell>
          <table:table-cell office:value-type="string" table:style-name="ce7">
            <text:p>SECURITAS Fire &amp; Control + Service GmbH&amp;Co. KG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Anhalt-Bitterfeld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53.4375" table:style-name="ce6">
            <text:p>153,4375</text:p>
          </table:table-cell>
          <table:table-cell table:style-name="ce7"/>
          <table:table-cell office:value-type="float" office:value="148.83750000000001" table:style-name="ce7">
            <text:p>148,837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7">
            <text:p>Justizamt Halle (Saale), Thüringerstraße 16, 06112 Halle (Saale)</text:p>
          </table:table-cell>
          <table:table-cell office:value-type="string" table:style-name="ce7">
            <text:p>(Amtsgericht, etc.)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3,450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53.625" table:style-name="ce6">
            <text:p>153,625</text:p>
          </table:table-cell>
          <table:table-cell table:style-name="ce7"/>
          <table:table-cell office:value-type="float" office:value="148.71250000000001" table:style-name="ce7">
            <text:p>148,71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19">
            <text:p>Amtsgericht Leipzig, Bernhard-Göring-Str. 64, 04275 Leipzig</text:p>
          </table:table-cell>
          <table:table-cell office:value-type="string" table:style-name="ce19">
            <text:p>Leipzig</text:p>
          </table:table-cell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53.72499999999999" table:style-name="ce6">
            <text:p>153,725</text:p>
          </table:table-cell>
          <table:table-cell table:style-name="ce7"/>
          <table:table-cell office:value-type="float" office:value="149.72499999999999" table:style-name="ce7">
            <text:p>149,7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3,33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rzer Schmalspurbahn</text:p>
          </table:table-cell>
          <table:table-cell office:value-type="string" table:style-name="ce7">
            <text:p>Kuno Wernigerode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rz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3,990</text:p>
          </table:table-cell>
          <table:table-cell office:value-type="float" office:value="250.3" table:style-name="ce7">
            <text:p>250,3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rzer Schmalspurbahn</text:p>
          </table:table-cell>
          <table:table-cell office:value-type="string" table:style-name="ce7">
            <text:p>Kuno Nordhausen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rz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4.27</text:p>
          </table:table-cell>
          <table:table-cell office:value-type="float" office:value="67" table:style-name="ce7">
            <text:p>67</text:p>
          </table:table-cell>
          <table:table-cell office:value-type="float" office:value="149.66999999999999" table:style-name="ce7">
            <text:p>149,67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UEG Mitteldeutsche Umwelt- und Entsorgung GmbH, Weststraße Hauptstraße 06258 Lochau</text:p>
          </table:table-cell>
          <table:table-cell office:value-type="string" table:style-name="ce7">
            <text:p>Deponie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4,370</text:p>
          </table:table-cell>
          <table:table-cell table:number-columns-repeated="1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4,4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10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4.6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Tenside Leuna, Am Haupttor 7302, 06237 Leuna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13">
            <text:p>155.29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14">
            <text:p>TopTaxi Johannisplatz 1, 04103 Leipzig</text:p>
          </table:table-cell>
          <table:table-cell office:value-type="string" table:style-name="ce14">
            <text:p>Taxifunk</text:p>
          </table:table-cell>
          <table:table-cell office:value-type="string" table:style-name="ce15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TopTaxi</text:p>
          </table:table-cell>
          <table:table-cell table:style-name="ce14"/>
          <table:table-cell table:number-columns-repeated="12" table:style-name="ce16"/>
          <table:table-cell table:number-columns-repeated="39" table:style-name="ce17"/>
          <table:table-cell table:number-columns-repeated="16319" table:style-name="ce1"/>
        </table:table-row>
        <table:table-row table:style-name="ro1">
          <table:table-cell office:value-type="string" table:style-name="ce20">
            <text:p>155,510</text:p>
          </table:table-cell>
          <table:table-cell table:number-columns-repeated="2" table:style-name="ce21"/>
          <table:table-cell office:value-type="string" table:style-name="ce21">
            <text:p>FM</text:p>
          </table:table-cell>
          <table:table-cell table:style-name="ce21"/>
          <table:table-cell office:value-type="string" table:style-name="ce21">
            <text:p>Nahverkehr Zeitz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12" table:style-name="ce16"/>
          <table:table-cell table:number-columns-repeated="39" table:style-name="ce17"/>
          <table:table-cell table:number-columns-repeated="958" table:style-name="ce23"/>
          <table:table-cell table:number-columns-repeated="15361"/>
        </table:table-row>
        <table:table-row table:style-name="ro1">
          <table:table-cell office:value-type="string" table:style-name="ce6">
            <text:p>156,500</text:p>
          </table:table-cell>
          <table:table-cell table:style-name="ce8"/>
          <table:table-cell office:value-type="float" office:value="156.5" table:style-name="ce7">
            <text:p>156,5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Schiff-Schiff</text:p>
          </table:table-cell>
          <table:table-cell table:style-name="ce7"/>
          <table:table-cell office:value-type="string" table:style-name="ce7">
            <text:p>Bundesweit</text:p>
          </table:table-cell>
          <table:table-cell office:value-type="string" table:style-name="ce7">
            <text:p>Bundesweit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6,800</text:p>
          </table:table-cell>
          <table:table-cell table:style-name="ce8"/>
          <table:table-cell office:value-type="float" office:value="156.80000000000001" table:style-name="ce7">
            <text:p>156,8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Notruffrequenz</text:p>
          </table:table-cell>
          <table:table-cell table:style-name="ce7"/>
          <table:table-cell office:value-type="string" table:style-name="ce7">
            <text:p>Bundesweit</text:p>
          </table:table-cell>
          <table:table-cell office:value-type="string" table:style-name="ce7">
            <text:p>Bundesweit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8,370</text:p>
          </table:table-cell>
          <table:table-cell table:style-name="ce8"/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Containerdienst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Halle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58.53</text:p>
          </table:table-cell>
          <table:table-cell office:value-type="string" table:style-name="ce7">
            <text:p>74,4; 67,0; 88,5;91,5;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oyer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8.69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Betonfuhrbetrieb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158.75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14">
            <text:p>Schwenk Beton Anhalt GmbH Co. KG, Industriestraße 52, 04435 Schkeuditz</text:p>
          </table:table-cell>
          <table:table-cell office:value-type="string" table:style-name="ce14">
            <text:p>Betonmischwerk</text:p>
          </table:table-cell>
          <table:table-cell office:value-type="string" table:style-name="ce15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2" table:style-name="ce16"/>
          <table:table-cell table:number-columns-repeated="39" table:style-name="ce17"/>
          <table:table-cell table:number-columns-repeated="16319"/>
        </table:table-row>
        <table:table-row table:style-name="ro1">
          <table:table-cell office:value-type="string" table:style-name="ce6">
            <text:p>158.8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Betonpumpen und Mischer</text:p>
          </table:table-cell>
          <table:table-cell table:style-name="ce7"/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9.0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Günter Papaenburg Unternehmensgruppe, Berliner Str. 239, 06112 Halle (Saale)</text:p>
          </table:table-cell>
          <table:table-cell office:value-type="string" table:style-name="ce7">
            <text:p>Baustellenfunk / Depot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Baustellenfunk K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59.43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Fernwirken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text:p>Datenkanal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0,170</text:p>
          </table:table-cell>
          <table:table-cell table:style-name="ce8"/>
          <table:table-cell table:style-name="ce7"/>
          <table:table-cell office:value-type="string" table:style-name="ce7">
            <text:p>FM</text:p>
          </table:table-cell>
          <table:table-cell table:number-columns-repeated="10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0,370</text:p>
          </table:table-cell>
          <table:table-cell table:style-name="ce8"/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ABG trans GmbH &amp; Co. KG, Queiser Str. 1, 06188 Landsberg</text:p>
          </table:table-cell>
          <table:table-cell table:style-name="ce7"/>
          <table:table-cell office:value-type="string" table:style-name="ce7">
            <text:p>Sachsen-Anhalt</text:p>
          </table:table-cell>
          <table:table-cell office:value-type="string" table:style-name="ce7">
            <text:p>Landsberg/Kabelsketal</text:p>
          </table:table-cell>
          <table:table-cell table:number-columns-repeated="3" table:style-name="ce7"/>
          <table:table-cell office:value-type="string" table:style-name="ce7">
            <text:p>Landwirtschaft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1,500</text:p>
          </table:table-cell>
          <table:table-cell table:style-name="ce8"/>
          <table:table-cell office:value-type="float" office:value="156.9" table:style-name="ce15">
            <text:p>156,9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agdeburg Revierzentrale Torgau</text:p>
          </table:table-cell>
          <table:table-cell table:style-name="ce7"/>
          <table:table-cell office:value-type="string" table:style-name="ce7">
            <text:p>Sachsen</text:p>
          </table:table-cell>
          <table:table-cell office:value-type="string" table:style-name="ce7">
            <text:p>Nordsachen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1,650</text:p>
          </table:table-cell>
          <table:table-cell table:style-name="ce8"/>
          <table:table-cell office:value-type="float" office:value="157.05000000000001" table:style-name="ce15">
            <text:p>157,05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Schleuse-Wettin, Mühlweg 30, 06193 Wettin-Löbejün</text:p>
          </table:table-cell>
          <table:table-cell office:value-type="string" table:style-name="ce7">
            <text:p>Schleusenfunk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161.72499999999999" table:style-name="ce15">
            <text:p>161,725</text:p>
          </table:table-cell>
          <table:table-cell table:style-name="ce8"/>
          <table:table-cell office:value-type="float" office:value="156.125" table:style-name="ce15">
            <text:p>156,125</text:p>
          </table:table-cell>
          <table:table-cell office:value-type="string" table:style-name="ce15">
            <text:p>FM</text:p>
          </table:table-cell>
          <table:table-cell table:style-name="ce15"/>
          <table:table-cell office:value-type="string" table:style-name="ce7">
            <text:p>Schleuse Rothenburg, 06420 Rothenburg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15"/>
          <table:table-cell office:value-type="float" office:value="62" table:style-name="ce15">
            <text:p>62</text:p>
          </table:table-cell>
          <table:table-cell table:style-name="ce15"/>
          <table:table-cell table:number-columns-repeated="12" table:style-name="ce24"/>
          <table:table-cell table:number-columns-repeated="16358" table:style-name="ce1"/>
        </table:table-row>
        <table:table-row table:style-name="ro1">
          <table:table-cell office:value-type="float" office:value="162.21250000000001" table:style-name="ce15">
            <text:p>162,2125</text:p>
          </table:table-cell>
          <table:table-cell table:style-name="ce8"/>
          <table:table-cell table:style-name="ce15"/>
          <table:table-cell office:value-type="string" table:style-name="ce15">
            <text:p>NEXEDGE</text:p>
          </table:table-cell>
          <table:table-cell office:value-type="string" table:style-name="ce15">
            <text:p>gewöhnlich</text:p>
          </table:table-cell>
          <table:table-cell office:value-type="string" table:style-name="ce7">
            <text:p>Landesbetrieb Bau Autobahn- und Straßenmeisterei, An den langen Äckern 1, 06425 Plötzkau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15">
            <text:p>Salzlandkreis</text:p>
          </table:table-cell>
          <table:table-cell table:number-columns-repeated="5" table:style-name="ce15"/>
          <table:table-cell table:number-columns-repeated="12" table:style-name="ce24"/>
          <table:table-cell table:number-columns-repeated="16358" table:style-name="ce1"/>
        </table:table-row>
        <table:table-row table:style-name="ro1">
          <table:table-cell office:value-type="string" table:style-name="ce6">
            <text:p>162,42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Tier II</text:p>
          </table:table-cell>
          <table:table-cell office:value-type="string" table:style-name="ce25">
            <text:p>Wurmbergseilbahn GmbH &amp; Co. KG Am Amtsweg 5, 38700 Braunlage</text:p>
          </table:table-cell>
          <table:table-cell table:style-name="ce26"/>
          <table:table-cell office:value-type="string" table:style-name="ce7">
            <text:p>Niedersachsen</text:p>
          </table:table-cell>
          <table:table-cell office:value-type="string" table:style-name="ce7">
            <text:p>Landkreis Goslar</text:p>
          </table:table-cell>
          <table:table-cell table:number-columns-repeated="4" table:style-name="ce7"/>
          <table:table-cell table:style-name="ce25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2,512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Tier II</text:p>
          </table:table-cell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2,675</text:p>
          </table:table-cell>
          <table:table-cell table:number-columns-repeated="2" table:style-name="ce7"/>
          <table:table-cell office:value-type="string" table:style-name="ce7">
            <text:p>NEXEDGE</text:p>
          </table:table-cell>
          <table:table-cell office:value-type="string" table:style-name="ce7">
            <text:p>gewöhnlich</text:p>
          </table:table-cell>
          <table:table-cell office:value-type="string" table:style-name="ce7">
            <text:p>Autobahnmeisterei Peißen, An der Autobahn 1, 06188 Peißen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7">
            <text:p>Trotha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2,850</text:p>
          </table:table-cell>
          <table:table-cell table:number-columns-repeated="2" table:style-name="ce7"/>
          <table:table-cell office:value-type="string" table:style-name="ce7">
            <text:p>NEXEDGE</text:p>
          </table:table-cell>
          <table:table-cell office:value-type="string" table:style-name="ce7">
            <text:p>gewöhnlich</text:p>
          </table:table-cell>
          <table:table-cell office:value-type="string" table:style-name="ce7">
            <text:p>Autobahnmeisterei Peißen, An der Autobahn 1, 06188 Peißen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Peißen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62,91875</text:p>
          </table:table-cell>
          <table:table-cell table:number-columns-repeated="2" table:style-name="ce7"/>
          <table:table-cell office:value-type="string" table:style-name="ce7">
            <text:p>NEXEDGE</text:p>
          </table:table-cell>
          <table:table-cell office:value-type="string" table:style-name="ce7">
            <text:p>gewöhnlich</text:p>
          </table:table-cell>
          <table:table-cell office:value-type="string" table:style-name="ce7">
            <text:p>Autobahnmeisterei Peißen, An der Autobahn 1, 06188 Peißen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Schkeuditzerkreuz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3.4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S-MEG Entsorgungsgesellschaft Saalekreis, Großkaynaer Str. 1, 06217 B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13">
            <text:p>163.81</text:p>
          </table:table-cell>
          <table:table-cell table:number-columns-repeated="4" table:style-name="ce14"/>
          <table:table-cell office:value-type="string" table:style-name="ce14">
            <text:p>Stadtwirtschaft Leipzig, Geithainer Straße 60, 04328 Leipzig</text:p>
          </table:table-cell>
          <table:table-cell table:style-name="ce14"/>
          <table:table-cell office:value-type="string" table:style-name="ce15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51" table:style-name="ce16"/>
          <table:table-cell table:number-columns-repeated="958" table:style-name="ce24"/>
          <table:table-cell table:number-columns-repeated="15361"/>
        </table:table-row>
        <table:table-row table:style-name="ro1">
          <table:table-cell office:value-type="string" table:style-name="ce6">
            <text:p>164.03</text:p>
          </table:table-cell>
          <table:table-cell office:value-type="float" office:value="123" table:style-name="ce7">
            <text:p>123</text:p>
          </table:table-cell>
          <table:table-cell office:value-type="float" office:value="159.43" table:style-name="ce7">
            <text:p>159,43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Energie EVH GmbH Bornknechtstraße 5, 06108 Halle (Saale)</text:p>
          </table:table-cell>
          <table:table-cell office:value-type="string" table:style-name="ce7">
            <text:p>6-Ton Fernwirken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office:value-type="string" table:style-name="ce7">
            <office:annotation draw:style-name="a0" svg:x="15.5104166666667in" svg:y="3.95833333333333in" svg:width="0.739583333333333in" svg:height="0.25in">
              <dc:creator/>
              <text:p><text:span text:style-name="T2">Stündlich Aussendungen</text:span></text:p>
            </office:annotation>
            <text:p>5-Ton Fernwirken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07</text:p>
          </table:table-cell>
          <table:table-cell table:style-name="ce7"/>
          <table:table-cell office:value-type="float" office:value="159.47" table:style-name="ce7">
            <text:p>159,47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Landesbetrieb Bau Straßenmeisterei Merseburg, Hallesche Straße 101, 06217 Merseburg</text:p>
          </table:table-cell>
          <table:table-cell office:value-type="string" table:style-name="ce7">
            <text:p>Autobahnmeisterei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11</text:p>
          </table:table-cell>
          <table:table-cell table:style-name="ce7"/>
          <table:table-cell office:value-type="float" office:value="159.51" table:style-name="ce7">
            <text:p>159,51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21</text:p>
          </table:table-cell>
          <table:table-cell table:style-name="ce7"/>
          <table:table-cell office:value-type="float" office:value="159.61000000000001" table:style-name="ce7">
            <text:p>159,61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Landesbetrieb Bau Straßenmeisterei Salzlandkreis</text:p>
          </table:table-cell>
          <table:table-cell office:value-type="string" table:style-name="ce19">
            <text:p>Straßenmeisterei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lzland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31</text:p>
          </table:table-cell>
          <table:table-cell table:style-name="ce7"/>
          <table:table-cell office:value-type="float" office:value="159.71" table:style-name="ce7">
            <text:p>159,71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33</text:p>
          </table:table-cell>
          <table:table-cell table:style-name="ce7"/>
          <table:table-cell office:value-type="float" office:value="159.72999999999999" table:style-name="ce7">
            <text:p>159,73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35</text:p>
          </table:table-cell>
          <table:table-cell table:style-name="ce7"/>
          <table:table-cell office:value-type="float" office:value="159.75" table:style-name="ce7">
            <text:p>159,75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Landesstraßenbaubetrieb Sachsen-Anhalt, Autobahnmeisterei Weißenfels, Autobahnsiedlung 5, 06686 Lützen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Burgenlandkreis</text:p>
          </table:table-cell>
          <table:table-cell table:number-columns-repeated="3" table:style-name="ce7"/>
          <table:table-cell office:value-type="string" table:style-name="ce7">
            <text:p>A9 A38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.39</text:p>
          </table:table-cell>
          <table:table-cell table:style-name="ce7"/>
          <table:table-cell office:value-type="float" office:value="159.79" table:style-name="ce7">
            <text:p>159,79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4,73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Führungsfunk MDR Motorsport</text:p>
          </table:table-cell>
          <table:table-cell table:number-columns-repeated="8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65,19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Führungsfunk HFC-Stadion Halle (Saale)</text:p>
          </table:table-cell>
          <table:table-cell table:number-columns-repeated="8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66.57" table:style-name="ce7">
            <text:p>166,5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Rangierfunk</text:p>
          </table:table-cell>
          <table:table-cell table:style-name="ce7"/>
          <table:table-cell table:style-name="ce15"/>
          <table:table-cell table:number-columns-repeated="6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70.31" table:style-name="ce7">
            <text:p>170,3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3" table:style-name="ce7"/>
          <table:table-cell table:style-name="ce15"/>
          <table:table-cell table:number-columns-repeated="6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170.53" table:style-name="ce7">
            <text:p>170,53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3" table:style-name="ce7"/>
          <table:table-cell table:style-name="ce15"/>
          <table:table-cell table:number-columns-repeated="6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170.5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Jumbotec Gleisbautechnik, Alte Werkstraße 22, 06217 Merseburg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Kanal 2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170.7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Jumbotec Gleisbautechnik, Alte Werkstraße 22, 06217 Merseburg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Kanal 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0625</text:p>
          </table:table-cell>
          <table:table-cell table:style-name="ce7"/>
          <table:table-cell office:value-type="float" office:value="411.0625" table:style-name="ce7">
            <text:p>411,06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erliner Brück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125</text:p>
          </table:table-cell>
          <table:table-cell table:style-name="ce7"/>
          <table:table-cell office:value-type="float" office:value="411.125" table:style-name="ce7">
            <text:p>411,1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erliner Brück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1875</text:p>
          </table:table-cell>
          <table:table-cell table:style-name="ce7"/>
          <table:table-cell office:value-type="float" office:value="411.1875" table:style-name="ce7">
            <text:p>411,18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erliner Brück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250</text:p>
          </table:table-cell>
          <table:table-cell table:style-name="ce7"/>
          <table:table-cell office:value-type="float" office:value="411.25" table:style-name="ce7">
            <text:p>411,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erliner Brück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3125</text:p>
          </table:table-cell>
          <table:table-cell table:style-name="ce7"/>
          <table:table-cell office:value-type="float" office:value="411.3125" table:style-name="ce7">
            <text:p>411,31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rachwitzer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375</text:p>
          </table:table-cell>
          <table:table-cell table:style-name="ce7"/>
          <table:table-cell office:value-type="float" office:value="411.375" table:style-name="ce7">
            <text:p>411,3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Brachwitzer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4375</text:p>
          </table:table-cell>
          <table:table-cell table:style-name="ce7"/>
          <table:table-cell office:value-type="float" office:value="411.4375" table:style-name="ce7">
            <text:p>411,43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Kurt-Wüsteneck-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500</text:p>
          </table:table-cell>
          <table:table-cell table:style-name="ce7"/>
          <table:table-cell office:value-type="float" office:value="411.5" table:style-name="ce7">
            <text:p>411,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Kurt-Wüsteneck-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5625</text:p>
          </table:table-cell>
          <table:table-cell table:style-name="ce7"/>
          <table:table-cell office:value-type="float" office:value="411.5625" table:style-name="ce7">
            <text:p>411,56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Wörmlitzer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625</text:p>
          </table:table-cell>
          <table:table-cell table:style-name="ce7"/>
          <table:table-cell office:value-type="float" office:value="411.625" table:style-name="ce7">
            <text:p>411,6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Wörmlitzerstr.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6875</text:p>
          </table:table-cell>
          <table:table-cell table:style-name="ce7"/>
          <table:table-cell office:value-type="float" office:value="411.6875" table:style-name="ce7">
            <text:p>411,68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Am Stadion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21,750</text:p>
          </table:table-cell>
          <table:table-cell table:style-name="ce7"/>
          <table:table-cell office:value-type="float" office:value="411.75" table:style-name="ce7">
            <text:p>411,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4">
            <text:p>Stadtverwaltung Halle (Saale), An der Feuerwache 5, 06124 Halle(Saale)</text:p>
          </table:table-cell>
          <table:table-cell office:value-type="string" table:style-name="ce14">
            <text:p>Stadtverwaltung</text:p>
          </table:table-cell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Am Stadion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01249999999999" table:style-name="ce15">
            <text:p>422,0125</text:p>
          </table:table-cell>
          <table:table-cell table:style-name="ce7"/>
          <table:table-cell office:value-type="float" office:value="412.01249999999999" table:style-name="ce7">
            <text:p>412,0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Burgenlandkreis</text:p>
          </table:table-cell>
          <table:table-cell office:value-type="float" office:value="201" table:style-name="ce14">
            <text:p>2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08749999999998" table:style-name="ce15">
            <text:p>422,0875</text:p>
          </table:table-cell>
          <table:table-cell table:style-name="ce7"/>
          <table:table-cell office:value-type="float" office:value="412.08749999999998" table:style-name="ce7">
            <text:p>412,0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Burgenlandkreis</text:p>
          </table:table-cell>
          <table:table-cell office:value-type="float" office:value="201" table:style-name="ce14">
            <text:p>2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51249999999999" table:style-name="ce15">
            <text:p>422,5125</text:p>
          </table:table-cell>
          <table:table-cell table:style-name="ce7"/>
          <table:table-cell office:value-type="float" office:value="412.51249999999999" table:style-name="ce7">
            <text:p>412,5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58749999999998" table:style-name="ce15">
            <text:p>422,5875</text:p>
          </table:table-cell>
          <table:table-cell table:style-name="ce7"/>
          <table:table-cell office:value-type="float" office:value="412.58749999999998" table:style-name="ce7">
            <text:p>412,5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73750000000001" table:style-name="ce15">
            <text:p>422,7375</text:p>
          </table:table-cell>
          <table:table-cell table:style-name="ce7"/>
          <table:table-cell office:value-type="float" office:value="412.73750000000001" table:style-name="ce7">
            <text:p>412,7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8125" table:style-name="ce15">
            <text:p>422,8125</text:p>
          </table:table-cell>
          <table:table-cell table:style-name="ce7"/>
          <table:table-cell office:value-type="float" office:value="412.8125" table:style-name="ce7">
            <text:p>412,8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2.98750000000001" table:style-name="ce15">
            <text:p>422,9875</text:p>
          </table:table-cell>
          <table:table-cell table:style-name="ce7"/>
          <table:table-cell office:value-type="float" office:value="412.98750000000001" table:style-name="ce7">
            <text:p>412,9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3.21249999999998" table:style-name="ce15">
            <text:p>423,2125</text:p>
          </table:table-cell>
          <table:table-cell table:style-name="ce7"/>
          <table:table-cell office:value-type="float" office:value="413.21249999999998" table:style-name="ce7">
            <text:p>413,2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Burgenlandkreis</text:p>
          </table:table-cell>
          <table:table-cell office:value-type="float" office:value="301" table:style-name="ce14">
            <text:p>3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3.28750000000002" table:style-name="ce15">
            <text:p>423,2875</text:p>
          </table:table-cell>
          <table:table-cell table:style-name="ce7"/>
          <table:table-cell office:value-type="float" office:value="413.28750000000002" table:style-name="ce7">
            <text:p>413,2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Burgenlandkreis</text:p>
          </table:table-cell>
          <table:table-cell office:value-type="float" office:value="301" table:style-name="ce14">
            <text:p>3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13749999999999" table:style-name="ce15">
            <text:p>425,1375</text:p>
          </table:table-cell>
          <table:table-cell table:style-name="ce7"/>
          <table:table-cell office:value-type="float" office:value="415.13749999999999" table:style-name="ce7">
            <text:p>415,1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AMV Funktechnik Handels GmbH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1875" table:style-name="ce15">
            <text:p>425,1875</text:p>
          </table:table-cell>
          <table:table-cell table:style-name="ce7"/>
          <table:table-cell office:value-type="float" office:value="415.1875" table:style-name="ce7">
            <text:p>415,1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Justizvollzugsanstalt, Gröbersche Straße 1, 06258 Raßnitz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357</text:p>
          </table:table-cell>
          <table:table-cell table:style-name="ce7"/>
          <table:table-cell office:value-type="string" table:style-name="ce14">
            <text:p>Gröberschestr.1 Raßnitz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21249999999998" table:style-name="ce15">
            <text:p>425,2125</text:p>
          </table:table-cell>
          <table:table-cell table:style-name="ce7"/>
          <table:table-cell office:value-type="float" office:value="415.21249999999998" table:style-name="ce7">
            <text:p>415,2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Autobahnamt Sachsen</text:p>
          </table:table-cell>
          <table:table-cell table:style-name="ce14"/>
          <table:table-cell table:number-columns-repeated="2" table:style-name="ce7"/>
          <table:table-cell office:value-type="float" office:value="382" table:style-name="ce14">
            <text:p>382</text:p>
          </table:table-cell>
          <table:table-cell table:style-name="ce7"/>
          <table:table-cell office:value-type="string" table:style-name="ce7">
            <text:p>262 – 17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33749999999998" table:style-name="ce15">
            <text:p>425,3375</text:p>
          </table:table-cell>
          <table:table-cell table:style-name="ce7"/>
          <table:table-cell office:value-type="float" office:value="415.33749999999998" table:style-name="ce7">
            <text:p>415,3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Justizvollzugsanstalt, Gröbersche Straße 1, 06258 Raßnitz</text:p>
          </table:table-cell>
          <table:table-cell table:style-name="ce14"/>
          <table:table-cell table:number-columns-repeated="2" table:style-name="ce7"/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357</text:p>
          </table:table-cell>
          <table:table-cell office:value-type="string" table:style-name="ce7">
            <text:p>temporärer Träger</text:p>
          </table:table-cell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48750000000001" table:style-name="ce15">
            <text:p>425,4875</text:p>
          </table:table-cell>
          <table:table-cell table:style-name="ce7"/>
          <table:table-cell office:value-type="float" office:value="415.48750000000001" table:style-name="ce7">
            <text:p>415,4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andesbetrieb Bau Autobahn- und Straßenmeisterei Thüring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61250000000001" table:style-name="ce15">
            <text:p>425,6125</text:p>
          </table:table-cell>
          <table:table-cell table:style-name="ce7"/>
          <table:table-cell office:value-type="float" office:value="415.61250000000001" table:style-name="ce7">
            <text:p>415,6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AMV Funktechnik Handels GmbH</text:p>
          </table:table-cell>
          <table:table-cell table:style-name="ce14"/>
          <table:table-cell table:number-columns-repeated="2" table:style-name="ce7"/>
          <table:table-cell office:value-type="float" office:value="8" table:style-name="ce14">
            <text:p>8</text:p>
          </table:table-cell>
          <table:table-cell table:style-name="ce7"/>
          <table:table-cell office:value-type="string" table:style-name="ce7">
            <text:p>262 – 106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6875" table:style-name="ce15">
            <text:p>425,6875</text:p>
          </table:table-cell>
          <table:table-cell table:style-name="ce7"/>
          <table:table-cell office:value-type="float" office:value="415.6875" table:style-name="ce7">
            <text:p>415,6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andesbetrieb Bau Autobahn- und Straßenmeisterei Thüringen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76249999999999" table:style-name="ce15">
            <text:p>425,7625</text:p>
          </table:table-cell>
          <table:table-cell table:style-name="ce7"/>
          <table:table-cell office:value-type="float" office:value="415.76249999999999" table:style-name="ce7">
            <text:p>415,7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Burgenlandkreis</text:p>
          </table:table-cell>
          <table:table-cell office:value-type="float" office:value="1101" table:style-name="ce14">
            <text:p>11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5.83749999999998" table:style-name="ce15">
            <text:p>425,8375</text:p>
          </table:table-cell>
          <table:table-cell table:style-name="ce7"/>
          <table:table-cell office:value-type="float" office:value="415.83749999999998" table:style-name="ce7">
            <text:p>415,8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Burgenlandkreis</text:p>
          </table:table-cell>
          <table:table-cell office:value-type="float" office:value="501" table:style-name="ce14">
            <text:p>5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13749999999999" table:style-name="ce15">
            <text:p>426,1375</text:p>
          </table:table-cell>
          <table:table-cell table:style-name="ce7"/>
          <table:table-cell office:value-type="float" office:value="416.13749999999999" table:style-name="ce7">
            <text:p>416,1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Burgenlandkreis</text:p>
          </table:table-cell>
          <table:table-cell office:value-type="float" office:value="101" table:style-name="ce14">
            <text:p>1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16250000000002" table:style-name="ce15">
            <text:p>426,1625</text:p>
          </table:table-cell>
          <table:table-cell table:style-name="ce7"/>
          <table:table-cell office:value-type="float" office:value="416.16250000000002" table:style-name="ce7">
            <text:p>416,1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Autobahnamt Sachsen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Sachsen</text:p>
          </table:table-cell>
          <table:table-cell office:value-type="float" office:value="3824" table:style-name="ce14">
            <text:p>3824</text:p>
          </table:table-cell>
          <table:table-cell table:style-name="ce7"/>
          <table:table-cell office:value-type="string" table:style-name="ce7">
            <text:p>262 – 17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23750000000001" table:style-name="ce15">
            <text:p>426,2375</text:p>
          </table:table-cell>
          <table:table-cell table:style-name="ce7"/>
          <table:table-cell office:value-type="float" office:value="416.23750000000001" table:style-name="ce7">
            <text:p>416,2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IBRAG mbH, 06679 Hohenmölsen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Burgenlandkreis</text:p>
          </table:table-cell>
          <table:table-cell office:value-type="float" office:value="101" table:style-name="ce14">
            <text:p>101</text:p>
          </table:table-cell>
          <table:table-cell table:style-name="ce7"/>
          <table:table-cell office:value-type="string" table:style-name="ce7">
            <text:p>262 – 21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26249999999999" table:style-name="ce15">
            <text:p>426,2625</text:p>
          </table:table-cell>
          <table:table-cell table:style-name="ce7"/>
          <table:table-cell office:value-type="float" office:value="416.26249999999999" table:style-name="ce7">
            <text:p>416,2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66250000000002" table:style-name="ce15">
            <text:p>426,6625</text:p>
          </table:table-cell>
          <table:table-cell table:style-name="ce7"/>
          <table:table-cell office:value-type="float" office:value="416.66250000000002" table:style-name="ce7">
            <text:p>416,6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6.71250</text:p>
          </table:table-cell>
          <table:table-cell table:style-name="ce7"/>
          <table:table-cell office:value-type="string" table:style-name="ce14">
            <text:p>416.71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Paul-Suhr/Karlsruher Alle, 06128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76249999999999" table:style-name="ce14">
            <text:p>426,7625</text:p>
          </table:table-cell>
          <table:table-cell table:style-name="ce7"/>
          <table:table-cell office:value-type="float" office:value="416.76249999999999" table:style-name="ce14">
            <text:p>416,7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5" table:style-name="ce14">
            <text:p>5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6.78750</text:p>
          </table:table-cell>
          <table:table-cell table:style-name="ce7"/>
          <table:table-cell office:value-type="string" table:style-name="ce14">
            <text:p>416.787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Neustädterpassage 6, 06122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6.86250</text:p>
          </table:table-cell>
          <table:table-cell table:style-name="ce7"/>
          <table:table-cell office:value-type="string" table:style-name="ce14">
            <text:p>416.86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Riebeckplatz 8, 06110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6.9375" table:style-name="ce14">
            <text:p>426,9375</text:p>
          </table:table-cell>
          <table:table-cell table:style-name="ce7"/>
          <table:table-cell office:value-type="float" office:value="416.9375" table:style-name="ce14">
            <text:p>416,9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5" table:style-name="ce14">
            <text:p>5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6.96250</text:p>
          </table:table-cell>
          <table:table-cell table:style-name="ce7"/>
          <table:table-cell office:value-type="string" table:style-name="ce14">
            <text:p>416.96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4" table:style-name="ce14">
            <text:p>4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Merseburgerstr. 371, 06132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01249999999999" table:style-name="ce14">
            <text:p>427,0125</text:p>
          </table:table-cell>
          <table:table-cell table:style-name="ce7"/>
          <table:table-cell office:value-type="float" office:value="417.01249999999999" table:style-name="ce14">
            <text:p>417,0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table:style-name="ce7"/>
          <table:table-cell table:style-name="ce14"/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Paul-Suhr/Karlsruher Alle, 06128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03750000000002" table:style-name="ce14">
            <text:p>427,0375</text:p>
          </table:table-cell>
          <table:table-cell table:style-name="ce7"/>
          <table:table-cell office:value-type="float" office:value="417.03750000000002" table:style-name="ce14">
            <text:p>417,0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08749999999998" table:style-name="ce14">
            <text:p>427,0875</text:p>
          </table:table-cell>
          <table:table-cell table:style-name="ce7"/>
          <table:table-cell office:value-type="float" office:value="417.08749999999998" table:style-name="ce14">
            <text:p>417,0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eipziger Verkehrsbetriebe GmbH, Georgiring 3, 04130 Leipzig</text:p>
          </table:table-cell>
          <table:table-cell office:value-type="string" table:style-name="ce14">
            <text:p>LVB, Polizeibehörde Leipzig,</text:p>
          </table:table-cell>
          <table:table-cell table:style-name="ce7"/>
          <table:table-cell table:style-name="ce14"/>
          <table:table-cell office:value-type="float" office:value="16" table:style-name="ce14">
            <text:p>16</text:p>
          </table:table-cell>
          <table:table-cell table:style-name="ce7"/>
          <table:table-cell office:value-type="string" table:style-name="ce7">
            <text:p>262 – 11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08749999999998" table:style-name="ce14">
            <text:p>427,0875</text:p>
          </table:table-cell>
          <table:table-cell table:style-name="ce7"/>
          <table:table-cell office:value-type="float" office:value="417.08749999999998" table:style-name="ce14">
            <text:p>417,0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Riebeckplatz 8, 06110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11250000000001" table:style-name="ce14">
            <text:p>427,1125</text:p>
          </table:table-cell>
          <table:table-cell table:style-name="ce7"/>
          <table:table-cell office:value-type="float" office:value="417.11250000000001" table:style-name="ce14">
            <text:p>417,1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5" table:style-name="ce14">
            <text:p>5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1875" table:style-name="ce14">
            <text:p>427,1875</text:p>
          </table:table-cell>
          <table:table-cell table:style-name="ce7"/>
          <table:table-cell office:value-type="float" office:value="417.1875" table:style-name="ce14">
            <text:p>417,1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14">
            <text:p>Halle (Saale)</text:p>
          </table:table-cell>
          <table:table-cell office:value-type="float" office:value="4" table:style-name="ce14">
            <text:p>4</text:p>
          </table:table-cell>
          <table:table-cell table:style-name="ce7"/>
          <table:table-cell office:value-type="string" table:style-name="ce7">
            <text:p>262 – 215</text:p>
          </table:table-cell>
          <table:table-cell office:value-type="string" table:style-name="ce7">
            <text:p>Anbindung fehlt</text:p>
          </table:table-cell>
          <table:table-cell office:value-type="string" table:style-name="ce15">
            <text:p>Merseburgerstr. 371, 06132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23750000000001" table:style-name="ce15">
            <text:p>427,2375</text:p>
          </table:table-cell>
          <table:table-cell table:style-name="ce7"/>
          <table:table-cell office:value-type="float" office:value="417.23750000000001" table:style-name="ce7">
            <text:p>417,2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Malottki Funktechnik GmbH/ Hallesche Wasser- und Abwasser GmbH</text:p>
          </table:table-cell>
          <table:table-cell office:value-type="string" table:style-name="ce14">
            <text:p>Datenübertragung</text:p>
          </table:table-cell>
          <table:table-cell office:value-type="string" table:style-name="ce7">
            <text:p>Sacsen-Anhalt</text:p>
          </table:table-cell>
          <table:table-cell office:value-type="string" table:style-name="ce7">
            <text:p>Halle (Saale)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30</text:p>
          </table:table-cell>
          <table:table-cell table:style-name="ce7"/>
          <table:table-cell office:value-type="string" table:style-name="ce14">
            <text:p>Wasserturm Süd, Lutherplatz 06110 Halle (Saale)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28750000000002" table:style-name="ce15">
            <text:p>427,2875</text:p>
          </table:table-cell>
          <table:table-cell table:style-name="ce7"/>
          <table:table-cell office:value-type="float" office:value="417.28750000000002" table:style-name="ce7">
            <text:p>417,2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Hallesche Verkehrs-AG, Freiimfelder Straße 74, 06112 Halle (Saale)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215</text:p>
          </table:table-cell>
          <table:table-cell table:style-name="ce7"/>
          <table:table-cell office:value-type="string" table:style-name="ce15">
            <text:p>Neustädterpassage 6, 06122 Halle Saal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3125" table:style-name="ce15">
            <text:p>427,3125</text:p>
          </table:table-cell>
          <table:table-cell table:style-name="ce7"/>
          <table:table-cell office:value-type="float" office:value="417.3125" table:style-name="ce7">
            <text:p>417,3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38749999999999" table:style-name="ce15">
            <text:p>427,3875</text:p>
          </table:table-cell>
          <table:table-cell table:style-name="ce7"/>
          <table:table-cell office:value-type="float" office:value="417.38749999999999" table:style-name="ce7">
            <text:p>417,3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OTAL Raffinerie Mitteldeutschland, Maienweg 1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5" table:style-name="ce14">
            <text:p>5</text:p>
          </table:table-cell>
          <table:table-cell table:style-name="ce7"/>
          <table:table-cell office:value-type="string" table:style-name="ce7">
            <text:p>262 – 27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7.43750</text:p>
          </table:table-cell>
          <table:table-cell table:style-name="ce7"/>
          <table:table-cell office:value-type="string" table:style-name="ce14">
            <text:p>417.437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eipziger Verkehrsbetriebe GmbH, Georgiring 3, 04130 Leipzig</text:p>
          </table:table-cell>
          <table:table-cell office:value-type="string" table:style-name="ce14">
            <text:p>LVB, Polizeibehörde Leipzig,</text:p>
          </table:table-cell>
          <table:table-cell office:value-type="string" table:style-name="ce7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style-name="ce7"/>
          <table:table-cell office:value-type="string" table:style-name="ce7">
            <text:p>262 – 111</text:p>
          </table:table-cell>
          <table:table-cell table:style-name="ce7"/>
          <table:table-cell office:value-type="string" table:style-name="ce14">
            <text:p>B6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7.51250</text:p>
          </table:table-cell>
          <table:table-cell table:style-name="ce7"/>
          <table:table-cell office:value-type="string" table:style-name="ce14">
            <text:p>417.51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eipziger Verkehrsbetriebe GmbH, Georgiring 3, 04130 Leipzig</text:p>
          </table:table-cell>
          <table:table-cell office:value-type="string" table:style-name="ce14">
            <text:p>LVB, Polizeibehörde Leipzig,</text:p>
          </table:table-cell>
          <table:table-cell office:value-type="string" table:style-name="ce7">
            <text:p>Sachsen</text:p>
          </table:table-cell>
          <table:table-cell office:value-type="string" table:style-name="ce14">
            <text:p>Leipzig</text:p>
          </table:table-cell>
          <table:table-cell table:style-name="ce14"/>
          <table:table-cell table:style-name="ce7"/>
          <table:table-cell office:value-type="string" table:style-name="ce7">
            <text:p>262 – 11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5625" table:style-name="ce15">
            <text:p>427,5625</text:p>
          </table:table-cell>
          <table:table-cell table:style-name="ce7"/>
          <table:table-cell office:value-type="float" office:value="417.5625" table:style-name="ce7">
            <text:p>417,5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unbekannt</text:p>
          </table:table-cell>
          <table:table-cell table:style-name="ce14"/>
          <table:table-cell table:number-columns-repeated="2" table:style-name="ce7"/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9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71249999999998" table:style-name="ce15">
            <text:p>427,7125</text:p>
          </table:table-cell>
          <table:table-cell table:style-name="ce7"/>
          <table:table-cell office:value-type="float" office:value="417.71249999999998" table:style-name="ce7">
            <text:p>417,7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InfraLeuna GmbH, Am Haupttor, Bau 4310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73750000000001" table:style-name="ce15">
            <text:p>427,7375</text:p>
          </table:table-cell>
          <table:table-cell table:style-name="ce7"/>
          <table:table-cell office:value-type="float" office:value="417.73750000000001" table:style-name="ce7">
            <text:p>417,7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AMV Funktechnik Handels GmbH</text:p>
          </table:table-cell>
          <table:table-cell table:style-name="ce14"/>
          <table:table-cell table:number-columns-repeated="2" table:style-name="ce7"/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106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8125" table:style-name="ce15">
            <text:p>427,8125</text:p>
          </table:table-cell>
          <table:table-cell table:style-name="ce7"/>
          <table:table-cell office:value-type="float" office:value="417.8125" table:style-name="ce7">
            <text:p>417,8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eipziger Verkehrsbetriebe GmbH, Georgiring 3, 04130 Leipzig</text:p>
          </table:table-cell>
          <table:table-cell office:value-type="string" table:style-name="ce14">
            <text:p>LVB, Polizeibehörde Leipzig,</text:p>
          </table:table-cell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office:value-type="float" office:value="11" table:style-name="ce14">
            <text:p>11</text:p>
          </table:table-cell>
          <table:table-cell table:style-name="ce7"/>
          <table:table-cell office:value-type="string" table:style-name="ce7">
            <text:p>262 – 11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86250000000001" table:style-name="ce15">
            <text:p>427,8625</text:p>
          </table:table-cell>
          <table:table-cell table:style-name="ce7"/>
          <table:table-cell office:value-type="float" office:value="417.86250000000001" table:style-name="ce7">
            <text:p>417,8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InfraLeuna GmbH, Am Haupttor, Bau 4310, 06237 Leuna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8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7.9375" table:style-name="ce15">
            <text:p>427,9375</text:p>
          </table:table-cell>
          <table:table-cell table:style-name="ce7"/>
          <table:table-cell office:value-type="float" office:value="417.9375" table:style-name="ce7">
            <text:p>417,9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Bunawerk, 06258 Schkopau</text:p>
          </table:table-cell>
          <table:table-cell table:style-name="ce14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13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8.01250</text:p>
          </table:table-cell>
          <table:table-cell table:style-name="ce7"/>
          <table:table-cell office:value-type="string" table:style-name="ce14">
            <text:p>418.01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table:style-name="ce14"/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office:value-type="string" table:style-name="ce14">
            <text:p>B6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03750000000002" table:style-name="ce15">
            <text:p>428,0375</text:p>
          </table:table-cell>
          <table:table-cell table:style-name="ce7"/>
          <table:table-cell office:value-type="float" office:value="418.03750000000002" table:style-name="ce7">
            <text:p>418,0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T-Systems Business Service GmbH</text:p>
          </table:table-cell>
          <table:table-cell table:style-name="ce14"/>
          <table:table-cell table:number-columns-repeated="2" table:style-name="ce7"/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11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8.11250</text:p>
          </table:table-cell>
          <table:table-cell table:style-name="ce7"/>
          <table:table-cell office:value-type="string" table:style-name="ce14">
            <text:p>418.112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office:value-type="string" table:style-name="ce14">
            <text:p>DHL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16250000000002" table:style-name="ce15">
            <text:p>428,1625</text:p>
          </table:table-cell>
          <table:table-cell table:style-name="ce7"/>
          <table:table-cell office:value-type="float" office:value="428.16250000000002" table:style-name="ce7">
            <text:p>428,1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SCA Service Center Altenwerder GmbH</text:p>
          </table:table-cell>
          <table:table-cell table:style-name="ce14"/>
          <table:table-cell table:number-columns-repeated="2" table:style-name="ce7"/>
          <table:table-cell office:value-type="float" office:value="0" table:style-name="ce14">
            <text:p>0</text:p>
          </table:table-cell>
          <table:table-cell table:style-name="ce7"/>
          <table:table-cell office:value-type="string" table:style-name="ce7">
            <text:p>262 – 10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1875" table:style-name="ce15">
            <text:p>428,1875</text:p>
          </table:table-cell>
          <table:table-cell table:style-name="ce7"/>
          <table:table-cell office:value-type="float" office:value="418.1875" table:style-name="ce7">
            <text:p>418,1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office:value-type="string" table:style-name="ce14">
            <text:p>Norden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4">
            <text:p>428.23750</text:p>
          </table:table-cell>
          <table:table-cell table:style-name="ce7"/>
          <table:table-cell office:value-type="string" table:style-name="ce14">
            <text:p>418.23750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office:value-type="string" table:style-name="ce14">
            <text:p>Mitt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26249999999999" table:style-name="ce15">
            <text:p>428,2625</text:p>
          </table:table-cell>
          <table:table-cell table:style-name="ce7"/>
          <table:table-cell office:value-type="float" office:value="418.26249999999999" table:style-name="ce7">
            <text:p>418,26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33749999999998" table:style-name="ce15">
            <text:p>428,3375</text:p>
          </table:table-cell>
          <table:table-cell table:style-name="ce7"/>
          <table:table-cell office:value-type="float" office:value="418.33749999999998" table:style-name="ce7">
            <text:p>418,3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41250000000002" table:style-name="ce15">
            <text:p>428,4125</text:p>
          </table:table-cell>
          <table:table-cell table:style-name="ce7"/>
          <table:table-cell office:value-type="float" office:value="418.41250000000002" table:style-name="ce7">
            <text:p>418,4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48750000000001" table:style-name="ce15">
            <text:p>428,4875</text:p>
          </table:table-cell>
          <table:table-cell table:style-name="ce7"/>
          <table:table-cell office:value-type="float" office:value="418.48750000000001" table:style-name="ce7">
            <text:p>418,4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53750000000002" table:style-name="ce15">
            <text:p>428,5375</text:p>
          </table:table-cell>
          <table:table-cell table:style-name="ce7"/>
          <table:table-cell office:value-type="float" office:value="418.53750000000002" table:style-name="ce7">
            <text:p>418,5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58749999999998" table:style-name="ce15">
            <text:p>428,5875</text:p>
          </table:table-cell>
          <table:table-cell table:style-name="ce7"/>
          <table:table-cell office:value-type="float" office:value="418.58749999999998" table:style-name="ce7">
            <text:p>418,5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6875" table:style-name="ce15">
            <text:p>428,6875</text:p>
          </table:table-cell>
          <table:table-cell table:style-name="ce7"/>
          <table:table-cell office:value-type="float" office:value="418.6875" table:style-name="ce7">
            <text:p>418,6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2" table:style-name="ce14">
            <text:p>2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73750000000001" table:style-name="ce15">
            <text:p>428,7375</text:p>
          </table:table-cell>
          <table:table-cell table:style-name="ce7"/>
          <table:table-cell office:value-type="float" office:value="428.73750000000001" table:style-name="ce7">
            <text:p>428,7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Flughafen Leipzig/Halle, Terminalring 11, 04435 Schkeud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14">
            <text:p>Nordsachen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262 – 135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8.8125" table:style-name="ce15">
            <text:p>428,8125</text:p>
          </table:table-cell>
          <table:table-cell table:style-name="ce7"/>
          <table:table-cell office:value-type="float" office:value="418.8125" table:style-name="ce7">
            <text:p>418,8125</text:p>
          </table:table-cell>
          <table:table-cell office:value-type="string" table:style-name="ce14">
            <text:p>TETRA</text:p>
          </table:table-cell>
          <table:table-cell table:number-columns-repeated="3" table:style-name="ce14"/>
          <table:table-cell office:value-type="string" table:style-name="ce7">
            <text:p>Sachsen-Anhalt</text:p>
          </table:table-cell>
          <table:table-cell office:value-type="string" table:style-name="ce7">
            <text:p>Halle (Saale)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262 – 30</text:p>
          </table:table-cell>
          <table:table-cell table:style-name="ce7"/>
          <table:table-cell office:value-type="string" table:style-name="ce14">
            <text:p>Wasserturm Süd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9.08749999999998" table:style-name="ce15">
            <text:p>429,0875</text:p>
          </table:table-cell>
          <table:table-cell table:style-name="ce7"/>
          <table:table-cell office:value-type="float" office:value="419.08749999999998" table:style-name="ce7">
            <text:p>419,08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Porschezentrum, Poststraße 7, 04158 Leipzig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style-name="ce14"/>
          <table:table-cell table:number-columns-repeated="3"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9.11250000000001" table:style-name="ce15">
            <text:p>429,1125</text:p>
          </table:table-cell>
          <table:table-cell table:style-name="ce7"/>
          <table:table-cell office:value-type="float" office:value="419.11250000000001" table:style-name="ce7">
            <text:p>419,112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Porschezentrum, Poststraße 7, 04158 Leipzig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style-name="ce14"/>
          <table:table-cell table:style-name="ce7"/>
          <table:table-cell office:value-type="string" table:style-name="ce7">
            <text:p>262 – 267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9.23750000000001" table:style-name="ce15">
            <text:p>429,2375</text:p>
          </table:table-cell>
          <table:table-cell table:style-name="ce7"/>
          <table:table-cell office:value-type="float" office:value="419.23750000000001" table:style-name="ce7">
            <text:p>419,2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Leipziger Verkehrsbetriebe GmbH, Georgiring 3, 04130 Leipzig</text:p>
          </table:table-cell>
          <table:table-cell office:value-type="string" table:style-name="ce14">
            <text:p>LVB, Polizeibehörde Leipzig,</text:p>
          </table:table-cell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office:value-type="float" office:value="11" table:style-name="ce14">
            <text:p>11</text:p>
          </table:table-cell>
          <table:table-cell table:style-name="ce7"/>
          <table:table-cell office:value-type="string" table:style-name="ce7">
            <text:p>262 – 111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9.33749999999998" table:style-name="ce15">
            <text:p>429,3375</text:p>
          </table:table-cell>
          <table:table-cell table:style-name="ce7"/>
          <table:table-cell office:value-type="float" office:value="419.33749999999998" table:style-name="ce7">
            <text:p>419,3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Chemnitzer Verkehrsbetriebe, Carl-Von-Ossietzky-Straße 186, 09127 Chemnitz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Chemnitz</text:p>
          </table:table-cell>
          <table:table-cell table:style-name="ce14"/>
          <table:table-cell table:style-name="ce7"/>
          <table:table-cell office:value-type="string" table:style-name="ce7">
            <text:p>262 – 177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29.63749999999999" table:style-name="ce15">
            <text:p>429,6375</text:p>
          </table:table-cell>
          <table:table-cell table:style-name="ce7"/>
          <table:table-cell office:value-type="float" office:value="419.63749999999999" table:style-name="ce7">
            <text:p>419,6375</text:p>
          </table:table-cell>
          <table:table-cell office:value-type="string" table:style-name="ce14">
            <text:p>TETRA</text:p>
          </table:table-cell>
          <table:table-cell table:style-name="ce14"/>
          <table:table-cell office:value-type="string" table:style-name="ce14">
            <text:p>BMW Leipzig, BMW-Allee 1, 04349 Leipzig</text:p>
          </table:table-cell>
          <table:table-cell table:style-name="ce14"/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style-name="ce14"/>
          <table:table-cell table:style-name="ce7"/>
          <table:table-cell office:value-type="string" table:style-name="ce7">
            <text:p>262 – 99</text:p>
          </table:table-cell>
          <table:table-cell table:style-name="ce7"/>
          <table:table-cell table:style-name="ce14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441.32499999999999" table:style-name="ce15">
            <text:p>441,325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3" table:style-name="ce7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table:style-name="ce8"/>
          <table:table-cell office:value-type="string" table:style-name="ce7">
            <text:p>Lagerlogistik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3">
          <table:table-cell office:value-type="float" office:value="442.32499999999999" table:style-name="ce6">
            <text:p>442,325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3" table:style-name="ce7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table:style-name="ce8"/>
          <table:table-cell office:value-type="string" table:style-name="ce7">
            <text:p>Lagerlogistik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2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B.I.G. Sicherheitsdienst Ausländeramt Halle (Saale), Am Stadion 5, 06122 Halle (Saale)</text:p>
          </table:table-cell>
          <table:table-cell table:style-name="ce7"/>
          <table:table-cell table:style-name="ce15"/>
          <table:table-cell table:number-columns-repeated="4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1</text:p>
          </table:table-cell>
          <table:table-cell office:value-type="float" office:value="94.8" table:style-name="ce7">
            <text:p>94,8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Werkstatt?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Großkugel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6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HAVAG Betriebshof Rosengarten, Merseburgerstraße 06110 Halle (Saale)</text:p>
          </table:table-cell>
          <table:table-cell table:style-name="ce7"/>
          <table:table-cell table:style-name="ce15"/>
          <table:table-cell table:number-columns-repeated="4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5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Waggonbau Ammendorf mbH, Gottfried-Lindner-Str. 06132 Halle (Saale)</text:p>
          </table:table-cell>
          <table:table-cell office:value-type="string" table:style-name="ce7">
            <text:p>Rangierfunk</text:p>
          </table:table-cell>
          <table:table-cell table:style-name="ce15"/>
          <table:table-cell table:number-columns-repeated="4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3</text:p>
          </table:table-cell>
          <table:table-cell office:value-type="string" table:style-name="ce7">
            <text:p>233,6 + Scrambler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LIDL, Merseburgerstr. 221, 06130 Halle (Saale)</text:p>
          </table:table-cell>
          <table:table-cell office:value-type="string" table:style-name="ce7">
            <text:p>Marktpersonal</text:p>
          </table:table-cell>
          <table:table-cell table:style-name="ce15"/>
          <table:table-cell table:number-columns-repeated="4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PMR Kanal 1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ALDI-Märkte Halle (Saale)</text:p>
          </table:table-cell>
          <table:table-cell office:value-type="string" table:style-name="ce7">
            <text:p>Marktpersonal</text:p>
          </table:table-cell>
          <table:table-cell table:style-name="ce15"/>
          <table:table-cell table:number-columns-repeated="4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0,037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Märkte (REWE CC: 2 TS:1 oder 2 TG: 10)</text:p>
          </table:table-cell>
          <table:table-cell office:value-type="string" table:style-name="ce7">
            <text:p>Marktpersonal</text:p>
          </table:table-cell>
          <table:table-cell office:value-type="string" table:style-name="ce7">
            <text:p>Bundesweit</text:p>
          </table:table-cell>
          <table:table-cell office:value-type="string" table:style-name="ce7">
            <text:p>Bundesweit</text:p>
          </table:table-cell>
          <table:table-cell table:number-columns-repeated="3" table:style-name="ce7"/>
          <table:table-cell table:style-name="ce8"/>
          <table:table-cell office:value-type="string" table:style-name="ce7">
            <text:p>REWE Schkeuditz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0,625</text:p>
          </table:table-cell>
          <table:table-cell table:style-name="ce7"/>
          <table:table-cell table:style-name="ce6"/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6" table:style-name="ce7"/>
          <table:table-cell office:value-type="string" table:style-name="ce7">
            <text:p><text:s/>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0,7625</text:p>
          </table:table-cell>
          <table:table-cell table:style-name="ce7"/>
          <table:table-cell table:style-name="ce6"/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float" office:value="454.22" table:style-name="ce6">
            <text:p>454,22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2" table:style-name="ce7"/>
          <table:table-cell office:value-type="string" table:style-name="ce7">
            <text:p>Sicherheitsdienst (Einlasskontrolle)</text:p>
          </table:table-cell>
          <table:table-cell office:value-type="string" table:style-name="ce7">
            <text:p>unbek.</text:p>
          </table:table-cell>
          <table:table-cell table:number-columns-repeated="5" table:style-name="ce7"/>
          <table:table-cell office:value-type="string" table:style-name="ce7">
            <text:p>Sicherheitsdienst?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5.77</text:p>
          </table:table-cell>
          <table:table-cell office:value-type="float" office:value="233.6" table:style-name="ce7">
            <text:p>233,6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</text:p>
          </table:table-cell>
          <table:table-cell table:style-name="ce7"/>
          <table:table-cell office:value-type="string" table:style-name="ce7">
            <text:p>Leuna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8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5,99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Flugplatz Altenburg, Flugpl., 04603 Nobitz</text:p>
          </table:table-cell>
          <table:table-cell office:value-type="string" table:style-name="ce7">
            <text:p>Vorfeldkontrolle</text:p>
          </table:table-cell>
          <table:table-cell office:value-type="string" table:style-name="ce7">
            <text:p>Thüringen</text:p>
          </table:table-cell>
          <table:table-cell office:value-type="string" table:style-name="ce7">
            <text:p>Altenburger Land</text:p>
          </table:table-cell>
          <table:table-cell table:number-columns-repeated="5" table:style-name="ce7"/>
          <table:table-cell table:number-columns-repeated="12" table:style-name="ce27"/>
          <table:table-cell table:number-columns-repeated="39" table:style-name="ce28"/>
          <table:table-cell table:number-columns-repeated="958" table:style-name="ce29"/>
          <table:table-cell table:number-columns-repeated="15361"/>
        </table:table-row>
        <table:table-row table:style-name="ro1">
          <table:table-cell office:value-type="string" table:style-name="ce6">
            <text:p>456.35</text:p>
          </table:table-cell>
          <table:table-cell office:value-type="float" office:value="179.9" table:style-name="ce7">
            <text:p>179,9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</text:p>
          </table:table-cell>
          <table:table-cell table:style-name="ce7"/>
          <table:table-cell office:value-type="string" table:style-name="ce7">
            <text:p>Leuna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2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58,02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35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47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INFRA Leuna</text:p>
          </table:table-cell>
          <table:table-cell office:value-type="string" table:style-name="ce7">
            <text:p>Meßwarte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57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Chemie- und Industriepark Zeitz Hauptstraße 30, 06729 Elsteraue</text:p>
          </table:table-cell>
          <table:table-cell office:value-type="string" table:style-name="ce18">
            <text:p>genaue Firma unbekannt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Burgenland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65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67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BSL Schkopau</text:p>
          </table:table-cell>
          <table:table-cell office:value-type="string" table:style-name="ce7">
            <text:p>Werkbahn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,69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956" table:style-name="ce23"/>
          <table:table-cell table:number-columns-repeated="15363"/>
        </table:table-row>
        <table:table-row table:style-name="ro1">
          <table:table-cell office:value-type="string" table:style-name="ce6">
            <text:p>458.99</text:p>
          </table:table-cell>
          <table:table-cell office:value-type="float" office:value="241.8" table:style-name="ce7">
            <text:p>241,8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MOBAU Bauzentrum Halle, Dieselstraße 19, 06112 Halle (Saale)</text:p>
          </table:table-cell>
          <table:table-cell office:value-type="string" table:style-name="ce7">
            <text:p>Lagerlogistik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13">
            <text:p>459,370</text:p>
          </table:table-cell>
          <table:table-cell table:number-columns-repeated="4" table:style-name="ce14"/>
          <table:table-cell office:value-type="string" table:style-name="ce14">
            <text:p>ADAC Fahrsicherheitszentrum Leipzig-Halle, Döbichauer Str. 30, 04435 Schkeuditz</text:p>
          </table:table-cell>
          <table:table-cell office:value-type="string" table:style-name="ce14">
            <text:p>Fahrsicherheitstraining</text:p>
          </table:table-cell>
          <table:table-cell office:value-type="string" table:style-name="ce15">
            <text:p>Sachsen</text:p>
          </table:table-cell>
          <table:table-cell office:value-type="string" table:style-name="ce14">
            <text:p>Nordsachen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Fahrtraining</text:p>
          </table:table-cell>
          <table:table-cell table:style-name="ce14"/>
          <table:table-cell table:number-columns-repeated="12" table:style-name="ce16"/>
          <table:table-cell table:number-columns-repeated="39" table:style-name="ce17"/>
          <table:table-cell table:number-columns-repeated="16319" table:style-name="ce1"/>
        </table:table-row>
        <table:table-row table:style-name="ro1">
          <table:table-cell office:value-type="string" table:style-name="ce6">
            <text:p>459.73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Wetterau Delitzscherstr. 55, 06112 Halle (Saale)</text:p>
          </table:table-cell>
          <table:table-cell office:value-type="string" table:style-name="ce7">
            <text:p>Abschleppdienst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6">
            <text:p>460,1875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Belantis Freizeitpark, Zur Weißen Mark 1, 04249 Leipzig</text:p>
          </table:table-cell>
          <table:table-cell office:value-type="float" office:value="460.32499999999999" table:style-name="ce7">
            <text:p>460,325</text:p>
          </table:table-cell>
          <table:table-cell table:style-name="ce15"/>
          <table:table-cell table:number-columns-repeated="2" table:style-name="ce7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30">
            <text:p>460,200</text:p>
          </table:table-cell>
          <table:table-cell table:style-name="ce7"/>
          <table:table-cell office:value-type="float" office:value="450.2" table:style-name="ce15">
            <text:p>450,2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Raffinerie</text:p>
          </table:table-cell>
          <table:table-cell office:value-type="string" table:style-name="ce7">
            <text:p>Instandhaltung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4">
          <table:table-cell office:value-type="string" table:style-name="ce30">
            <text:p>460,2375</text:p>
          </table:table-cell>
          <table:table-cell table:style-name="ce7"/>
          <table:table-cell office:value-type="float" office:value="450.23750000000001" table:style-name="ce15">
            <text:p>450,23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Raffinerie</text:p>
          </table:table-cell>
          <table:table-cell office:value-type="string" table:style-name="ce7">
            <text:p>Instandhaltung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30">
            <text:p>460,2625</text:p>
          </table:table-cell>
          <table:table-cell table:style-name="ce7"/>
          <table:table-cell office:value-type="float" office:value="450.26249999999999" table:style-name="ce15">
            <text:p>450,26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float" office:value="460.51249999999999" table:style-name="ce31">
            <text:p>460,5125</text:p>
          </table:table-cell>
          <table:table-cell table:style-name="ce31"/>
          <table:table-cell office:value-type="string" table:style-name="ce15">
            <text:p>Sachsen</text:p>
          </table:table-cell>
          <table:table-cell table:style-name="ce31"/>
          <table:table-cell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30">
            <text:p>460,325</text:p>
          </table:table-cell>
          <table:table-cell table:style-name="ce7"/>
          <table:table-cell table:style-name="ce15"/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15">
            <text:p>Belantis Freizeitpark, Zur Weißen Mark 1, 04249 Leipzig</text:p>
          </table:table-cell>
          <table:table-cell table:number-columns-repeated="2" table:style-name="ce15"/>
          <table:table-cell table:style-name="ce31"/>
          <table:table-cell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30">
            <text:p>460,3375</text:p>
          </table:table-cell>
          <table:table-cell table:style-name="ce7"/>
          <table:table-cell office:value-type="float" office:value="450.33749999999998" table:style-name="ce15">
            <text:p>450,337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Hafen Halle GmbH, Am Saalehafen 1, 06118 Halle (Saale)</text:p>
          </table:table-cell>
          <table:table-cell office:value-type="string" table:style-name="ce7">
            <text:p>Beladung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 table:style-name="ce1"/>
        </table:table-row>
        <table:table-row table:style-name="ro1">
          <table:table-cell office:value-type="string" table:style-name="ce30">
            <text:p>460,350</text:p>
          </table:table-cell>
          <table:table-cell table:style-name="ce7"/>
          <table:table-cell office:value-type="float" office:value="450.35" table:style-name="ce15">
            <text:p>450,3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Guardian Flachglas GmbH, Guardianstr. 1, 06766 Bitterfeld-Wolfen</text:p>
          </table:table-cell>
          <table:table-cell table:style-name="ce15"/>
          <table:table-cell office:value-type="string" table:style-name="ce15">
            <text:p>Sachsen-Anhalt</text:p>
          </table:table-cell>
          <table:table-cell office:value-type="string" table:style-name="ce7">
            <text:p>Anhalt-Bitterfeld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400</text:p>
          </table:table-cell>
          <table:table-cell table:style-name="ce7"/>
          <table:table-cell office:value-type="float" office:value="450.4" table:style-name="ce15">
            <text:p>450,4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31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4125</text:p>
          </table:table-cell>
          <table:table-cell table:style-name="ce7"/>
          <table:table-cell office:value-type="float" office:value="450.41250000000002" table:style-name="ce15">
            <text:p>450,41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Arena, Am Sportforum 2, 04105 Leipzig</text:p>
          </table:table-cell>
          <table:table-cell office:value-type="string" table:style-name="ce15">
            <text:p>Sicherheitsdienst</text:p>
          </table:table-cell>
          <table:table-cell office:value-type="string" table:style-name="ce7">
            <text:p>Sachsen</text:p>
          </table:table-cell>
          <table:table-cell office:value-type="string" table:style-name="ce7">
            <text:p>Leipzig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450</text:p>
          </table:table-cell>
          <table:table-cell table:style-name="ce7"/>
          <table:table-cell office:value-type="float" office:value="450.45" table:style-name="ce15">
            <text:p>450,4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15">
            <text:p>Belantis Freizeitpark, Zur Weißen Mark 1, 04249 Leipzig</text:p>
          </table:table-cell>
          <table:table-cell table:style-name="ce15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5125</text:p>
          </table:table-cell>
          <table:table-cell table:style-name="ce7"/>
          <table:table-cell office:value-type="float" office:value="450.51249999999999" table:style-name="ce15">
            <text:p>450,512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float" office:value="460.26249999999999" table:style-name="ce18">
            <text:p>460,2625</text:p>
          </table:table-cell>
          <table:table-cell table:style-name="ce31"/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525</text:p>
          </table:table-cell>
          <table:table-cell table:style-name="ce7"/>
          <table:table-cell table:style-name="ce15"/>
          <table:table-cell office:value-type="string" table:style-name="ce7">
            <text:p>DMR</text:p>
          </table:table-cell>
          <table:table-cell table:style-name="ce7"/>
          <table:table-cell table:number-columns-repeated="2" table:style-name="ce15"/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5375</text:p>
          </table:table-cell>
          <table:table-cell table:style-name="ce7"/>
          <table:table-cell table:style-name="ce15"/>
          <table:table-cell office:value-type="string" table:style-name="ce7">
            <text:p>DMR</text:p>
          </table:table-cell>
          <table:table-cell table:style-name="ce7"/>
          <table:table-cell table:number-columns-repeated="2" table:style-name="ce15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5625</text:p>
          </table:table-cell>
          <table:table-cell table:style-name="ce7"/>
          <table:table-cell office:value-type="float" office:value="450.5625" table:style-name="ce15">
            <text:p>450,5625</text:p>
          </table:table-cell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office:value-type="string" table:style-name="ce18">
            <text:p>unbekannt</text:p>
          </table:table-cell>
          <table:table-cell table:style-name="ce31"/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2">
            <text:p>460,575</text:p>
          </table:table-cell>
          <table:table-cell office:value-type="string" table:style-name="ce18">
            <text:p>neue Frequenz?</text:p>
          </table:table-cell>
          <table:table-cell office:value-type="float" office:value="450.57499999999999" table:style-name="ce31">
            <text:p>450,575</text:p>
          </table:table-cell>
          <table:table-cell office:value-type="string" table:style-name="ce18">
            <text:p>DMR</text:p>
          </table:table-cell>
          <table:table-cell table:style-name="ce18"/>
          <table:table-cell office:value-type="string" table:style-name="ce31">
            <text:p>Höfe am Brühl, Bruhl , 04109 Leipzig</text:p>
          </table:table-cell>
          <table:table-cell table:style-name="ce31"/>
          <table:table-cell office:value-type="string" table:style-name="ce18">
            <text:p>Sachsen</text:p>
          </table:table-cell>
          <table:table-cell office:value-type="string" table:style-name="ce18">
            <text:p>Leipzig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number-columns-repeated="3" table:style-name="ce18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600</text:p>
          </table:table-cell>
          <table:table-cell table:style-name="ce7"/>
          <table:table-cell office:value-type="float" office:value="450.6" table:style-name="ce15">
            <text:p>450,6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Guardian Flachglas GmbH, Guardianstr. 1, 06766 Bitterfeld-Wolfen</text:p>
          </table:table-cell>
          <table:table-cell table:style-name="ce15"/>
          <table:table-cell office:value-type="string" table:style-name="ce15">
            <text:p>Sachsen-Anhalt</text:p>
          </table:table-cell>
          <table:table-cell table:number-columns-repeated="6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785</text:p>
          </table:table-cell>
          <table:table-cell table:style-name="ce7"/>
          <table:table-cell table:style-name="ce15"/>
          <table:table-cell office:value-type="string" table:style-name="ce7">
            <text:p>DMR</text:p>
          </table:table-cell>
          <table:table-cell table:style-name="ce7"/>
          <table:table-cell table:number-columns-repeated="3" table:style-name="ce15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800</text:p>
          </table:table-cell>
          <table:table-cell table:style-name="ce7"/>
          <table:table-cell office:value-type="float" office:value="450.8" table:style-name="ce15">
            <text:p>450,8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Xentrys Leuna, Am Haupttor 3116, 06237 Leuna</text:p>
          </table:table-cell>
          <table:table-cell table:style-name="ce15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950</text:p>
          </table:table-cell>
          <table:table-cell table:style-name="ce7"/>
          <table:table-cell office:value-type="float" office:value="450.95" table:style-name="ce15">
            <text:p>450,9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Lager? Ausl.-heim?</text:p>
          </table:table-cell>
          <table:table-cell table:style-name="ce15"/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30">
            <text:p>460,950</text:p>
          </table:table-cell>
          <table:table-cell table:style-name="ce7"/>
          <table:table-cell office:value-type="float" office:value="450.95" table:style-name="ce15">
            <text:p>450,9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15">
            <text:p>Xentrys Leuna, Am Haupttor 3116, 06237 Leuna</text:p>
          </table:table-cell>
          <table:table-cell table:style-name="ce15"/>
          <table:table-cell office:value-type="string" table:style-name="ce7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66.1875" table:style-name="ce6">
            <text:p>466,1875</text:p>
          </table:table-cell>
          <table:table-cell office:value-type="float" office:value="233.6" table:style-name="ce7">
            <text:p>233,6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5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6,310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number-columns-repeated="10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6.35</text:p>
          </table:table-cell>
          <table:table-cell office:value-type="float" office:value="179.9" table:style-name="ce7">
            <text:p>179,9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2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6,425</text:p>
          </table:table-cell>
          <table:table-cell office:value-type="float" office:value="210.7" table:style-name="ce7">
            <text:p>210,7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4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6,495</text:p>
          </table:table-cell>
          <table:table-cell table:style-name="ce7"/>
          <table:table-cell office:value-type="float" office:value="456.495" table:style-name="ce7">
            <text:p>456,495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Hermes Logistik, Eschenallee 3, 06184 Großkugel</text:p>
          </table:table-cell>
          <table:table-cell office:value-type="string" table:style-name="ce7">
            <text:p>TG1 TS1: Sortierung; TG1 TS2: Technik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6,51875</text:p>
          </table:table-cell>
          <table:table-cell table:style-name="ce7"/>
          <table:table-cell office:value-type="float" office:value="456.52" table:style-name="ce7">
            <text:p>456,52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Hermes Logistik, Eschenallee 3, 06184 Großkugel</text:p>
          </table:table-cell>
          <table:table-cell office:value-type="string" table:style-name="ce7">
            <text:p>TG1 TS 2: Schlepper Wechselbrücken</text:p>
          </table:table-cell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66,630</text:p>
          </table:table-cell>
          <table:table-cell table:number-columns-repeated="4" table:style-name="ce14"/>
          <table:table-cell office:value-type="string" table:style-name="ce14">
            <text:p>ADAC Fahrsicherheitszentrum Leipzig-Halle, Döbichauer Str. 30, 04435 Schkeuditz</text:p>
          </table:table-cell>
          <table:table-cell office:value-type="string" table:style-name="ce14">
            <text:p>Fahrsicherheitstraining</text:p>
          </table:table-cell>
          <table:table-cell office:value-type="string" table:style-name="ce15">
            <text:p>Sachsen</text:p>
          </table:table-cell>
          <table:table-cell office:value-type="string" table:style-name="ce14">
            <text:p>Nordsachen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2" table:style-name="ce16"/>
          <table:table-cell table:number-columns-repeated="39" table:style-name="ce17"/>
          <table:table-cell table:number-columns-repeated="16319"/>
        </table:table-row>
        <table:table-row table:style-name="ro5">
          <table:table-cell office:value-type="string" table:style-name="ce13">
            <text:p>466,710</text:p>
          </table:table-cell>
          <table:table-cell table:number-columns-repeated="2" table:style-name="ce14"/>
          <table:table-cell office:value-type="string" table:style-name="ce14">
            <text:p>FM</text:p>
          </table:table-cell>
          <table:table-cell table:style-name="ce14"/>
          <table:table-cell office:value-type="string" table:style-name="ce9">
            <text:p>Landwirtschaftlicher Betrieb Bio-Wirtschaft Gutshof Felgner</text:p>
          </table:table-cell>
          <table:table-cell office:value-type="string" table:style-name="ce14">
            <text:p>Landwirtschaft</text:p>
          </table:table-cell>
          <table:table-cell office:value-type="string" table:style-name="ce15">
            <text:p>Nordsachsen</text:p>
          </table:table-cell>
          <table:table-cell office:value-type="string" table:style-name="ce14">
            <text:p>Nordsachen</text:p>
          </table:table-cell>
          <table:table-cell table:style-name="ce14"/>
          <table:table-cell table:number-columns-repeated="2" table:style-name="ce15"/>
          <table:table-cell table:style-name="ce14"/>
          <table:table-cell office:value-type="string" table:style-name="ce9">
            <text:p>Landwirtschaftlicher Betrieb Bio-Wirtschaft Gutshof Felgner</text:p>
          </table:table-cell>
          <table:table-cell table:number-columns-repeated="12" table:style-name="ce16"/>
          <table:table-cell table:number-columns-repeated="39" table:style-name="ce17"/>
          <table:table-cell table:number-columns-repeated="16319"/>
        </table:table-row>
        <table:table-row table:style-name="ro1">
          <table:table-cell office:value-type="string" table:style-name="ce6">
            <text:p>466,730</text:p>
          </table:table-cell>
          <table:table-cell table:style-name="ce7"/>
          <table:table-cell office:value-type="float" office:value="456.73" table:style-name="ce7">
            <text:p>456,73</text:p>
          </table:table-cell>
          <table:table-cell office:value-type="string" table:style-name="ce7">
            <text:p>DMR</text:p>
          </table:table-cell>
          <table:table-cell table:style-name="ce7"/>
          <table:table-cell office:value-type="string" table:style-name="ce7">
            <text:p>Wertstoffho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7">
            <text:p>Kell GmbH Wertstoffhof Markranstädt oder Wertstoffhof Stadtreinigung Leipzig Geitheiner Straße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13">
            <text:p>466,750</text:p>
          </table:table-cell>
          <table:table-cell office:value-type="string" table:style-name="ce14">
            <text:p>?</text:p>
          </table:table-cell>
          <table:table-cell office:value-type="string" table:style-name="ce14">
            <text:p>?</text:p>
          </table:table-cell>
          <table:table-cell office:value-type="string" table:style-name="ce14">
            <text:p>FM</text:p>
          </table:table-cell>
          <table:table-cell table:style-name="ce14"/>
          <table:table-cell office:value-type="string" table:style-name="ce18">
            <text:p>unbekannt</text:p>
          </table:table-cell>
          <table:table-cell table:style-name="ce33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office:value-type="string" table:style-name="ce9">
            <text:p>Chemie?</text:p>
          </table:table-cell>
          <table:table-cell table:number-columns-repeated="12" table:style-name="ce16"/>
          <table:table-cell table:number-columns-repeated="39" table:style-name="ce17"/>
          <table:table-cell table:number-columns-repeated="16319"/>
        </table:table-row>
        <table:table-row table:style-name="ro1">
          <table:table-cell office:value-type="string" table:style-name="ce6">
            <text:p>467,130</text:p>
          </table:table-cell>
          <table:table-cell office:value-type="float" office:value="167.9" table:style-name="ce7">
            <text:p>167,9</text:p>
          </table:table-cell>
          <table:table-cell office:value-type="float" office:value="457.13" table:style-name="ce7">
            <text:p>457,13</text:p>
          </table:table-cell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7,150</text:p>
          </table:table-cell>
          <table:table-cell office:value-type="float" office:value="167.9" table:style-name="ce7">
            <text:p>167,9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1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7,31</text:p>
          </table:table-cell>
          <table:table-cell table:number-columns-repeated="2"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18">
            <text:p>Meßwarte (Amoniak)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7,325/330</text:p>
          </table:table-cell>
          <table:table-cell office:value-type="float" office:value="250.3" table:style-name="ce7">
            <text:p>250,3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7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7,370</text:p>
          </table:table-cell>
          <table:table-cell office:value-type="float" office:value="162.19999999999999" table:style-name="ce7">
            <text:p>162,2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W Chemical Company, Am Haupttor Bau 3803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5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68625" table:style-name="ce34">
            <text:p>468.625</text:p>
          </table:table-cell>
          <table:table-cell table:number-columns-repeated="2" table:style-name="ce7"/>
          <table:table-cell office:value-type="string" table:style-name="ce7">
            <text:p>digital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office:value-type="string" table:style-name="ce15">
            <text:p>Sachsen-Anhalt</text:p>
          </table:table-cell>
          <table:table-cell office:value-type="string" table:style-name="ce7">
            <text:p>Halle (Saale)</text:p>
          </table:table-cell>
          <table:table-cell table:number-columns-repeated="3" table:style-name="ce7"/>
          <table:table-cell table:style-name="ce10"/>
          <table:table-cell office:value-type="string" table:style-name="ce7">
            <text:p>Grundstückspersonruffunk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float" office:value="468.72500000000002" table:style-name="ce6">
            <text:p>468,725</text:p>
          </table:table-cell>
          <table:table-cell table:number-columns-repeated="2" table:style-name="ce7"/>
          <table:table-cell office:value-type="string" table:style-name="ce7">
            <text:p>digital</text:p>
          </table:table-cell>
          <table:table-cell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5" table:style-name="ce7"/>
          <table:table-cell table:style-name="ce10"/>
          <table:table-cell office:value-type="string" table:style-name="ce7">
            <text:p>Grundstückspersonruffunk</text:p>
          </table:table-cell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9,130</text:p>
          </table:table-cell>
          <table:table-cell table:number-columns-repeated="2" table:style-name="ce7"/>
          <table:table-cell office:value-type="string" table:style-name="ce7">
            <text:p>DMR</text:p>
          </table:table-cell>
          <table:table-cell office:value-type="string" table:style-name="ce7">
            <text:p>Cap+</text:p>
          </table:table-cell>
          <table:table-cell table:number-columns-repeated="2" table:style-name="ce18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0"/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9.37</text:p>
          </table:table-cell>
          <table:table-cell office:value-type="float" office:value="241.8" table:style-name="ce7">
            <text:p>241,8</text:p>
          </table:table-cell>
          <table:table-cell table:style-name="ce7"/>
          <table:table-cell office:value-type="string" table:style-name="ce7">
            <text:p>FM</text:p>
          </table:table-cell>
          <table:table-cell table:style-name="ce7"/>
          <table:table-cell office:value-type="string" table:style-name="ce7">
            <text:p>DOMO Caproleuna, Am Haupttor 3101, 06237 Leuna</text:p>
          </table:table-cell>
          <table:table-cell table:style-name="ce7"/>
          <table:table-cell office:value-type="string" table:style-name="ce15">
            <text:p>Sachsen-Anhalt</text:p>
          </table:table-cell>
          <table:table-cell office:value-type="string" table:style-name="ce7">
            <text:p>Saalekreis</text:p>
          </table:table-cell>
          <table:table-cell table:number-columns-repeated="3" table:style-name="ce7"/>
          <table:table-cell office:value-type="string" table:style-name="ce7">
            <text:p>Werk 2 Kanal 6</text:p>
          </table:table-cell>
          <table:table-cell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9,670</text:p>
          </table:table-cell>
          <table:table-cell table:number-columns-repeated="4" table:style-name="ce7"/>
          <table:table-cell office:value-type="string" table:style-name="ce18">
            <text:p>unbekannt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1">
          <table:table-cell office:value-type="string" table:style-name="ce6">
            <text:p>469,710</text:p>
          </table:table-cell>
          <table:table-cell table:number-columns-repeated="4" table:style-name="ce7"/>
          <table:table-cell office:value-type="string" table:style-name="ce18">
            <text:p>Lokfunk</text:p>
          </table:table-cell>
          <table:table-cell table:style-name="ce18"/>
          <table:table-cell table:number-columns-repeated="7" table:style-name="ce7"/>
          <table:table-cell table:number-columns-repeated="12" table:style-name="ce4"/>
          <table:table-cell table:number-columns-repeated="39" table:style-name="ce5"/>
          <table:table-cell table:number-columns-repeated="16319"/>
        </table:table-row>
        <table:table-row table:style-name="ro6">
          <table:table-cell office:value-type="float" office:value="466.09" table:style-name="ce1">
            <text:p>466,09</text:p>
          </table:table-cell>
          <table:table-cell office:value-type="string" table:style-name="ce1">
            <text:p>Cap+</text:p>
          </table:table-cell>
          <table:table-cell table:number-columns-repeated="16382" table:style-name="ce1"/>
        </table:table-row>
        <table:table-row table:number-rows-repeated="1048332" table:style-name="ro7">
          <table:table-cell table:number-columns-repeated="16384"/>
        </table:table-row>
      </table:table>
      <table:table table:name="18_11_2021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decimal-places="0" number:min-integer-digits="1" number:grouping="true"/>
    </number:number-style>
    <number:number-style style:name="N37" number:language="de" number:country="DE">
      <number:number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tin Höhn</meta:initial-creator>
    <dc:creator>Detlef Wipperfürth</dc:creator>
    <meta:creation-date>2021-11-17T12:11:12Z</meta:creation-date>
    <dc:date>2021-11-18T05:12:32Z</dc:date>
    <meta:editing-cycles>1</meta:editing-cycles>
    <meta:editing-duration>PT0S</meta:editing-duration>
  </office:meta>
</office:document-meta>
</file>